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5973B000675C0031FCFB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0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312cm"/>
    </style:style>
    <style:style style:name="Tabela1.F" style:family="table-column">
      <style:table-column-properties style:column-width="0.64cm"/>
    </style:style>
    <style:style style:name="Tabela1.G" style:family="table-column">
      <style:table-column-properties style:column-width="1.265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864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0.286cm"/>
    </style:style>
    <style:style style:name="Tabela1.S" style:family="table-column">
      <style:table-column-properties style:column-width="0.037cm"/>
    </style:style>
    <style:style style:name="Tabela1.T" style:family="table-column">
      <style:table-column-properties style:column-width="1.233cm"/>
    </style:style>
    <style:style style:name="Tabela1.U" style:family="table-column">
      <style:table-column-properties style:column-width="0.291cm"/>
    </style:style>
    <style:style style:name="Tabela1.V" style:family="table-column">
      <style:table-column-properties style:column-width="0.859cm"/>
    </style:style>
    <style:style style:name="Tabela1.W" style:family="table-column">
      <style:table-column-properties style:column-width="0.437cm"/>
    </style:style>
    <style:style style:name="Tabela1.Z" style:family="table-column">
      <style:table-column-properties style:column-width="0.379cm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0.062cm"/>
    </style:style>
    <style:style style:name="Tabela1.c" style:family="table-column">
      <style:table-column-properties style:column-width="0.226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2.328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8" style:family="table-row">
      <style:table-row-properties style:min-row-height="0.6cm" style:keep-together="false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1.Q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W8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T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1.T10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none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0.018cm dotted #000000" style:writing-mode="lr-tb"/>
    </style:style>
    <style:style style:name="Tabela1.T11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14" style:family="table-row">
      <style:table-row-properties style:min-row-height="0.129cm" style:keep-together="false" fo:keep-together="always"/>
    </style:style>
    <style:style style:name="Tabela1.T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style:keep-together="false" fo:keep-together="always"/>
    </style:style>
    <style:style style:name="Tabela1.U16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26" style:family="table-row">
      <style:table-row-properties style:min-row-height="1.199cm"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3" style:family="table-row">
      <style:table-row-properties style:min-row-height="1.33cm" style:keep-together="false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4" style:family="table-row">
      <style:table-row-properties style:min-row-height="0.34cm" style:keep-together="false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dotted #000000" style:writing-mode="lr-tb"/>
    </style:style>
    <style:style style:name="Tabela1.h3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43" style:family="table-row">
      <style:table-row-properties style:min-row-height="0.512cm" style:keep-together="false" fo:keep-together="always"/>
    </style:style>
    <style:style style:name="Tabela1.44" style:family="table-row">
      <style:table-row-properties style:min-row-height="0.513cm" style:keep-together="false" fo:keep-together="always"/>
    </style:style>
    <style:style style:name="Tabela1.A4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45" style:family="table-row">
      <style:table-row-properties style:min-row-height="0.653cm" style:keep-together="false" fo:keep-together="always"/>
    </style:style>
    <style:style style:name="Tabela1.I4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1.g4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1.I49" style:family="table-cell">
      <style:table-cell-properties style:vertical-align="top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R49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2" style:family="table" style:master-page-name="Konwertuj_20_1">
      <style:table-properties style:width="17.769cm" fo:margin-left="0.877cm" style:page-number="0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.448cm"/>
    </style:style>
    <style:style style:name="Tabela2.C" style:family="table-column">
      <style:table-column-properties style:column-width="0.968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1.937cm"/>
    </style:style>
    <style:style style:name="Tabela2.F" style:family="table-column">
      <style:table-column-properties style:column-width="0.37cm"/>
    </style:style>
    <style:style style:name="Tabela2.G" style:family="table-column">
      <style:table-column-properties style:column-width="2.127cm"/>
    </style:style>
    <style:style style:name="Tabela2.I" style:family="table-column">
      <style:table-column-properties style:column-width="3.468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style:keep-together="false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4" style:family="table-row">
      <style:table-row-properties style:min-row-height="0.531cm" style:keep-together="false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5" style:family="table-row">
      <style:table-row-properties style:min-row-height="1.238cm" style:keep-together="false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2.I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9" style:family="table-row">
      <style:table-row-properties style:min-row-height="0.501cm" style:keep-together="false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10" style:family="table-row">
      <style:table-row-properties style:min-row-height="2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3" style:family="table-row">
      <style:table-row-properties style:min-row-height="0.6cm" style:keep-together="false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dotte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2.24" style:family="table-row">
      <style:table-row-properties style:min-row-height="8.001cm" style:keep-together="false"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0" style:family="paragraph" style:parent-style-name="Standard">
      <style:paragraph-properties style:snap-to-layout-grid="false"/>
      <style:text-properties fo:font-size="11pt" fo:language="en" fo:country="GB" style:font-size-asian="11pt" style:language-asian="none" style:country-asian="none" style:font-weight-complex="bold"/>
    </style:style>
    <style:style style:name="P21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3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none" fo:country="none" style:font-size-asian="11pt" style:language-asian="none" style:country-asian="none"/>
    </style:style>
    <style:style style:name="P26" style:family="paragraph" style:parent-style-name="Standard">
      <style:paragraph-properties style:snap-to-layout-grid="false"/>
      <style:text-properties fo:font-size="11pt" fo:letter-spacing="0.007cm" fo:language="none" fo:country="none" style:font-size-asian="11pt" style:language-asian="none" style:country-asian="none"/>
    </style:style>
    <style:style style:name="P27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28" style:family="paragraph" style:parent-style-name="Standard">
      <style:paragraph-properties fo:margin-top="0.212cm" fo:margin-bottom="0cm" style:snap-to-layout-grid="false"/>
    </style:style>
    <style:style style:name="P29" style:family="paragraph" style:parent-style-name="Standard">
      <style:paragraph-properties fo:margin-top="0.212cm" fo:margin-bottom="0cm" style:snap-to-layout-grid="false"/>
      <style:text-properties fo:font-size="11pt" fo:language="en" fo:country="GB" style:font-size-asian="11pt" style:language-asian="none" style:country-asian="none" style:font-weight-complex="bold"/>
    </style:style>
    <style:style style:name="P30" style:family="paragraph" style:parent-style-name="Standard">
      <style:paragraph-properties fo:margin-top="0.212cm" fo:margin-bottom="0cm" style:snap-to-layout-grid="false"/>
      <style:text-properties style:font-name="Arial" fo:font-size="9pt" fo:language="en" fo:country="GB" style:font-size-asian="9pt" style:font-name-complex="Arial"/>
    </style:style>
    <style:style style:name="P31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2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33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4" style:family="paragraph" style:parent-style-name="Standard">
      <style:paragraph-properties fo:margin-left="-0.155cm" fo:margin-right="-0.118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15cm" fo:margin-right="-0.116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36" style:family="paragraph" style:parent-style-name="Standard">
      <style:paragraph-properties fo:margin-left="-0.131cm" fo:margin-right="-0.115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37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8" style:family="paragraph" style:parent-style-name="Header">
      <style:paragraph-properties style:snap-to-layout-grid="false">
        <style:tab-stops/>
      </style:paragraph-properties>
    </style:style>
    <style:style style:name="P39" style:family="paragraph" style:parent-style-name="Header">
      <style:paragraph-properties style:snap-to-layout-grid="false"/>
      <style:text-properties fo:language="en" fo:country="GB"/>
    </style:style>
    <style:style style:name="P40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1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44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P45" style:family="paragraph" style:parent-style-name="Header">
      <style:paragraph-properties fo:margin-top="0.212cm" fo:margin-bottom="0.212cm" fo:text-align="center" style:justify-single-word="false"/>
    </style:style>
    <style:style style:name="P46" style:family="paragraph" style:parent-style-name="Header">
      <style:paragraph-properties fo:margin-top="0cm" fo:margin-bottom="0.141cm" fo:text-align="center" style:justify-single-word="false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11pt" fo:letter-spacing="0.007cm" fo:language="en" fo:country="GB" style:font-size-asian="11pt" style:font-name-complex="Arial"/>
    </style:style>
    <style:style style:name="T3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4" style:family="text">
      <style:text-properties style:font-name="Arial" fo:font-size="8pt" fo:letter-spacing="0.007cm" fo:language="en" fo:country="GB" style:font-size-asian="8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fo:language="en" fo:country="US" style:font-size-asian="9pt" style:font-name-complex="Arial"/>
    </style:style>
    <style:style style:name="T7" style:family="text">
      <style:text-properties style:font-name="Arial" fo:font-size="9pt" fo:language="en" fo:country="GB" style:font-size-asian="9pt" style:font-name-complex="Arial"/>
    </style:style>
    <style:style style:name="T8" style:family="text">
      <style:text-properties style:font-name="Arial" fo:font-size="9pt" fo:letter-spacing="0.007cm" fo:language="en" fo:country="GB" style:font-size-asian="9pt" style:font-name-complex="Arial"/>
    </style:style>
    <style:style style:name="T9" style:family="text">
      <style:text-properties style:font-name="Arial" fo:font-size="10pt" fo:letter-spacing="0.007cm" fo:language="en" fo:country="US" style:font-size-asian="10pt" style:font-name-complex="Arial"/>
    </style:style>
    <style:style style:name="T10" style:family="text">
      <style:text-properties style:font-name="Arial" fo:font-size="10pt" fo:language="en" fo:country="GB" style:font-size-asian="10pt" style:font-name-complex="Arial"/>
    </style:style>
    <style:style style:name="T11" style:family="text">
      <style:text-properties style:font-name="Arial" fo:letter-spacing="0.007cm" fo:language="en" fo:country="GB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7pt" fo:language="en" fo:country="GB" style:font-size-asian="7pt" style:font-name-complex="Arial"/>
    </style:style>
    <style:style style:name="T14" style:family="text">
      <style:text-properties style:font-name="Arial" fo:font-size="18pt" fo:language="en" fo:country="US" style:font-size-asian="18pt" style:language-asian="none" style:country-asian="none" style:font-name-complex="Arial" style:font-size-complex="18pt"/>
    </style:style>
    <style:style style:name="T15" style:family="text">
      <style:text-properties style:font-name="Arial" fo:font-size="18pt" fo:language="en" fo:country="US" style:font-size-asian="18pt" style:font-name-complex="Arial" style:font-size-complex="18pt"/>
    </style:style>
    <style:style style:name="T16" style:family="text">
      <style:text-properties fo:language="en" fo:country="US"/>
    </style:style>
    <style:style style:name="T17" style:family="text">
      <style:text-properties fo:language="en" fo:country="GB"/>
    </style:style>
    <style:style style:name="T18" style:family="text">
      <style:text-properties fo:font-size="14pt" fo:language="en" fo:country="GB" style:font-size-asian="14pt"/>
    </style:style>
    <style:style style:name="T19" style:family="text">
      <style:text-properties fo:font-size="14pt" fo:language="en" fo:country="GB" style:font-size-asian="14pt" style:language-asian="none" style:country-asian="none"/>
    </style:style>
    <style:style style:name="T20" style:family="text">
      <style:text-properties fo:font-size="14pt" fo:language="none" fo:country="none" style:font-size-asian="14pt"/>
    </style:style>
    <style:style style:name="T21" style:family="text">
      <style:text-properties fo:letter-spacing="0.007cm"/>
    </style:style>
    <style:style style:name="T22" style:family="text">
      <style:text-properties fo:font-size="11pt" fo:letter-spacing="0.007cm" fo:language="en" fo:country="GB" style:font-size-asian="11pt"/>
    </style:style>
    <style:style style:name="T23" style:family="text">
      <style:text-properties fo:font-size="11pt" style:font-size-asian="11pt"/>
    </style:style>
    <style:style style:name="T24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T25" style:family="text">
      <style:text-properties fo:font-size="4pt" style:font-size-asian="4pt"/>
    </style:style>
    <style:style style:name="T26" style:family="text">
      <style:text-properties fo:letter-spacing="0.176cm" style:font-weight-complex="bold"/>
    </style:style>
    <style:style style:name="T27" style:family="text">
      <style:text-properties fo:font-size="9pt" fo:letter-spacing="0.007cm" fo:language="en" fo:country="GB" style:font-size-asian="9pt"/>
    </style:style>
    <style:style style:name="T28" style:family="text">
      <style:text-properties style:font-name="Arial" fo:font-size="14pt" fo:language="en" fo:country="GB" style:font-size-asian="14pt" style:language-asian="none" style:country-asian="none"/>
    </style:style>
    <style:style style:name="T29" style:family="text">
      <style:text-properties style:font-name="Arial" fo:font-size="12pt" fo:language="en" fo:country="GB" style:font-size-asian="12pt" style:language-asian="none" style:country-asian="none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C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column table:style-name="Tabela1.H" table:number-columns-repeated="4"/>
          <table:table-column table:style-name="Tabela1.O"/>
          <table:table-column table:style-name="Tabela1.P"/>
          <table:table-column table:style-name="Tabela1.Q"/>
          <table:table-column table:style-name="Tabela1.H"/>
          <table:table-column table:style-name="Tabela1.S"/>
          <table:table-column table:style-name="Tabela1.T"/>
          <table:table-column table:style-name="Tabela1.U"/>
          <table:table-column table:style-name="Tabela1.V"/>
          <table:table-column table:style-name="Tabela1.W"/>
          <table:table-column table:style-name="Tabela1.H" table:number-columns-repeated="2"/>
          <table:table-column table:style-name="Tabela1.Z"/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H"/>
          <table:table-column table:style-name="Tabela1.g"/>
          <table:table-column table:style-name="Tabela1.h"/>
          <table:table-row table:style-name="Tabela1.1">
            <table:table-cell table:style-name="Tabela1.A1" table:number-columns-spanned="27" office:value-type="string">
              <text:p text:style-name="P38"><text:span text:style-name="T1">OUTGOING </text:span><text:span text:style-name="T1">STUDENT APPLIC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39"/>
            </table:table-cell>
            <table:covered-table-cell/>
            <table:table-cell table:style-name="Tabela1.d1" table:number-rows-spanned="2" table:number-columns-spanned="5" office:value-type="string">
              <text:p text:style-name="P27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7" office:value-type="string">
              <text:p text:style-name="P37">FOR ACADEMIC YEA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37"/>
            </table:table-cell>
            <table:table-cell table:style-name="Tabela1.I2" table:number-columns-spanned="3" office:value-type="string">
              <text:p text:style-name="P41"><field:fieldmark-start/><text:span text:style-name="T29">2011</text:span><field:fieldmark-end/></text:p>
            </table:table-cell>
            <table:covered-table-cell/>
            <table:covered-table-cell/>
            <table:table-cell table:style-name="Tabela1.A1" office:value-type="string">
              <text:p text:style-name="P42">/</text:p>
            </table:table-cell>
            <table:table-cell table:style-name="Tabela1.I2" table:number-columns-spanned="5" office:value-type="string">
              <text:p text:style-name="P38"><field:fieldmark-start/><text:span text:style-name="T29">2012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1" table:number-columns-spanned="1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8"><text:span text:style-name="T3">This application should be completed in clear block capital letters and returned <text:line-break/>before 1</text:span><text:span text:style-name="T3">8</text:span><text:span text:style-name="T24">th</text:span><text:span text:style-name="T3"> March – for the winter semester, or summer semester or full academic year –<text:line-break/>to the International Office, room 15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0">STUDENT’S PERSONAL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8" table:number-columns-spanned="3" office:value-type="string">
              <text:p text:style-name="P6">Family name:</text:p>
            </table:table-cell>
            <table:covered-table-cell/>
            <table:covered-table-cell/>
            <table:table-cell table:style-name="Tabela1.D8" table:number-columns-spanned="13" office:value-type="string">
              <text:p text:style-name="P20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Q8" table:number-columns-spanned="3" office:value-type="string">
              <text:p text:style-name="P7"/>
            </table:table-cell>
            <table:covered-table-cell/>
            <table:covered-table-cell/>
            <table:table-cell table:style-name="Tabela1.Q8" table:number-columns-spanned="3" office:value-type="string">
              <text:p text:style-name="P6">First name (s):</text:p>
            </table:table-cell>
            <table:covered-table-cell/>
            <table:covered-table-cell/>
            <table:table-cell table:style-name="Tabela1.W8" table:number-columns-spanned="12" office:value-type="string">
              <text:p text:style-name="P20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table:number-columns-spanned="3" office:value-type="string">
              <text:p text:style-name="P6">Date of birth: <text:s/></text:p>
            </table:table-cell>
            <table:covered-table-cell/>
            <table:covered-table-cell/>
            <table:table-cell table:style-name="Tabela1.D9" table:number-columns-spanned="13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2"/>
            </table:table-cell>
            <table:covered-table-cell/>
            <table:covered-table-cell/>
            <table:table-cell table:style-name="Tabela1.T9" table:number-columns-spanned="15" office:value-type="string">
              <text:p text:style-name="P29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table:number-columns-spanned="3" office:value-type="string">
              <text:p text:style-name="P30">Place of Birth:</text:p>
            </table:table-cell>
            <table:covered-table-cell/>
            <table:covered-table-cell/>
            <table:table-cell table:style-name="Tabela1.D9" table:number-columns-spanned="13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2"/>
            </table:table-cell>
            <table:covered-table-cell/>
            <table:covered-table-cell/>
            <table:table-cell table:style-name="Tabela1.T10" office:value-type="string">
              <text:p text:style-name="P6">Sex:</text:p>
            </table:table-cell>
            <table:table-cell table:style-name="Tabela1.D9" table:number-columns-spanned="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T10" table:number-columns-spanned="6" office:value-type="string">
              <text:p text:style-name="P6">Nationality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e10" table:number-columns-spanned="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16" office:value-type="string">
              <text:p text:style-name="P28"><text:span text:style-name="T6">Current</text:span><text:span text:style-name="T5"> </text:span><text:span text:style-name="T7">address</text:span><text:span text:style-name="T5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2"/>
            </table:table-cell>
            <table:covered-table-cell/>
            <table:covered-table-cell/>
            <table:table-cell table:style-name="Tabela1.T11" table:number-columns-spanned="15" office:value-type="string">
              <text:p text:style-name="P6">Permanent address (if different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2" table:number-rows-spanned="3" table:number-columns-spanned="16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table-cell table:style-name="Tabela1.T11" table:number-rows-spanned="3" table:number-columns-spanned="15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table:number-columns-spanned="2" office:value-type="string">
              <text:p text:style-name="P6">Tel.:</text:p>
            </table:table-cell>
            <table:covered-table-cell/>
            <table:table-cell table:style-name="Tabela1.I2" table:number-columns-spanned="1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table-cell table:style-name="Tabela1.T15" office:value-type="string">
              <text:p text:style-name="P1"><text:span text:style-name="T7">E-mail</text:span><text:span text:style-name="T7">:</text:span></text:p>
            </table:table-cell>
            <table:table-cell table:style-name="Tabela1.T9" table:number-columns-spanned="1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6">
            <table:table-cell table:style-name="Tabela1.A9" table:number-columns-spanned="6" office:value-type="string">
              <text:p text:style-name="P6">Current address is valid until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I2" table:number-columns-spanned="10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1" table:number-columns-spanned="3" office:value-type="string">
              <text:p text:style-name="P5"/>
            </table:table-cell>
            <table:covered-table-cell/>
            <table:covered-table-cell/>
            <table:table-cell table:style-name="Tabela1.T15" office:value-type="string">
              <text:p text:style-name="P6"/>
            </table:table-cell>
            <table:table-cell table:style-name="Tabela1.U16" table:number-columns-spanned="14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7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Q8" table:number-columns-spanned="3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0">PREVIOUS AND CURRENT STU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20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8" table:number-columns-spanned="7" office:value-type="string">
              <text:p text:style-name="P6">Grade Point Average (cumulative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D8" table:number-columns-spanned="11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Q8" table:number-columns-spanned="5" office:value-type="string">
              <text:p text:style-name="P6">Index number:</text:p>
            </table:table-cell>
            <table:covered-table-cell/>
            <table:covered-table-cell/>
            <table:covered-table-cell/>
            <table:covered-table-cell/>
            <table:table-cell table:style-name="Tabela1.W8" table:number-columns-spanned="11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5" office:value-type="string">
              <text:p text:style-name="P6">Field of study:</text:p>
            </table:table-cell>
            <table:covered-table-cell/>
            <table:covered-table-cell/>
            <table:covered-table-cell/>
            <table:covered-table-cell/>
            <table:table-cell table:style-name="Tabela1.T9" table:number-columns-spanned="29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13" office:value-type="string">
              <text:p text:style-name="P1"><text:span text:style-name="T7">Diploma/degree for which you are currently stud</text:span><text:span text:style-name="T7">ying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2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T10" table:number-columns-spanned="11" office:value-type="string">
              <text:p text:style-name="P6">Current semester of study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e10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</table:table-row>
          <table:table-row table:style-name="Tabela1.8">
            <table:table-cell table:style-name="Tabela1.A9" table:number-columns-spanned="10" office:value-type="string">
              <text:p text:style-name="P6">Have you already been studying abroad 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2" table:number-columns-spanned="7" office:value-type="string">
              <text:p text:style-name="P8">Y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3" office:value-type="string">
              <text:p text:style-name="P23"><field:fieldmark text:name="__Fieldmark__18_368489722" field:type="ecma.office-open-xml.field.FORMCHECKBOX"><field:param field:name="name" field:value="Wybór19"/><field:param field:name="helpText" field:value=""/><field:param field:name="checked" field:value="off"/></field:fieldmark></text:p>
            </table:table-cell>
            <table:covered-table-cell/>
            <table:covered-table-cell/>
            <table:table-cell table:style-name="Tabela1.I2" table:number-columns-spanned="4" office:value-type="string">
              <text:p text:style-name="P8">No</text:p>
            </table:table-cell>
            <table:covered-table-cell/>
            <table:covered-table-cell/>
            <table:covered-table-cell/>
            <table:table-cell table:style-name="Tabela1.T11" table:number-columns-spanned="10" office:value-type="string">
              <text:p text:style-name="P23"><field:fieldmark text:name="__Fieldmark__19_368489722" field:type="ecma.office-open-xml.field.FORMCHECKBOX"><field:param field:name="name" field:value="Wybór20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14" office:value-type="string">
              <text:p text:style-name="P1"><text:span text:style-name="T7">If Yes,</text:span><text:span text:style-name="T7"> when ? at which institution ? what programme 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T11" table:number-columns-spanned="20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6">
            <table:table-cell table:style-name="Tabela1.A26" table:number-columns-spanned="3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6">
            <table:table-cell table:style-name="Tabela1.A27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4" office:value-type="string">
              <text:p text:style-name="P10">LANGUAGE COMPETENC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20" table:number-columns-spanned="34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8" table:number-columns-spanned="4" office:value-type="string">
              <text:p text:style-name="P6">Mother tongue:</text:p>
            </table:table-cell>
            <table:covered-table-cell/>
            <table:covered-table-cell/>
            <table:covered-table-cell/>
            <table:table-cell table:style-name="Tabela1.D8" table:number-columns-spanned="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Q8" table:number-columns-spanned="20" office:value-type="string">
              <text:p text:style-name="P33">Language of instruction at home institution (if different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W8" table:number-columns-spanned="6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32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3">
            <table:table-cell table:style-name="Tabela1.A33" table:number-columns-spanned="5" office:value-type="string">
              <text:p text:style-name="P9">Other languages</text:p>
            </table:table-cell>
            <table:covered-table-cell/>
            <table:covered-table-cell/>
            <table:covered-table-cell/>
            <table:covered-table-cell/>
            <table:table-cell table:style-name="Tabela1.A33" table:number-columns-spanned="10" office:value-type="string">
              <text:p text:style-name="P18"><text:span text:style-name="T7">I am </text:span><text:span text:style-name="T7">currently studying this languag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11" office:value-type="string">
              <text:p text:style-name="P9">I have sufficient knowledge to follow lectu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8" office:value-type="string">
              <text:p text:style-name="P18"><text:span text:style-name="T7">I would have sufficient know</text:span><text:span text:style-name="T7">ledge to follow lectures if I had some extra prepa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4">
            <table:table-cell table:style-name="Tabela1.A34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table-cell table:style-name="Tabela1.A34" table:number-columns-spanned="4" office:value-type="string">
              <text:p text:style-name="P17">yes</text:p>
            </table:table-cell>
            <table:covered-table-cell/>
            <table:covered-table-cell/>
            <table:covered-table-cell/>
            <table:table-cell table:style-name="Tabela1.A34" table:number-columns-spanned="6" office:value-type="string">
              <text:p text:style-name="P17">n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34" table:number-columns-spanned="6" office:value-type="string">
              <text:p text:style-name="P17">y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34" table:number-columns-spanned="5" office:value-type="string">
              <text:p text:style-name="P17">no</text:p>
            </table:table-cell>
            <table:covered-table-cell/>
            <table:covered-table-cell/>
            <table:covered-table-cell/>
            <table:covered-table-cell/>
            <table:table-cell table:style-name="Tabela1.A34" table:number-columns-spanned="7" office:value-type="string">
              <text:p text:style-name="P17">y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4" office:value-type="string">
              <text:p text:style-name="P17">no</text:p>
            </table:table-cell>
          </table:table-row>
          <table:table-row table:style-name="Tabela1.3">
            <table:table-cell table:style-name="Tabela1.A35" table:number-columns-spanned="5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4"><field:fieldmark text:name="__Fieldmark__25_368489722" field:type="ecma.office-open-xml.field.FORMCHECKBOX"><field:param field:name="name" field:value="Wybór1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26_368489722" field:type="ecma.office-open-xml.field.FORMCHECKBOX"><field:param field:name="name" field:value="Wybór2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27_368489722" field:type="ecma.office-open-xml.field.FORMCHECKBOX"><field:param field:name="name" field:value="Wybór3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5" office:value-type="string">
              <text:p text:style-name="P24"><field:fieldmark text:name="__Fieldmark__28_368489722" field:type="ecma.office-open-xml.field.FORMCHECKBOX"><field:param field:name="name" field:value="Wybór4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7" office:value-type="string">
              <text:p text:style-name="P24"><field:fieldmark text:name="__Fieldmark__29_368489722" field:type="ecma.office-open-xml.field.FORMCHECKBOX"><field:param field:name="name" field:value="Wybór5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5" office:value-type="string">
              <text:p text:style-name="P24"><field:fieldmark text:name="__Fieldmark__30_368489722" field:type="ecma.office-open-xml.field.FORMCHECKBOX"><field:param field:name="name" field:value="Wybór6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6" table:number-columns-spanned="5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4"><field:fieldmark text:name="__Fieldmark__32_368489722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33_368489722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34_368489722" field:type="ecma.office-open-xml.field.FORMCHECKBOX"><field:param field:name="name" field:value="Wybór9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5" office:value-type="string">
              <text:p text:style-name="P24"><field:fieldmark text:name="__Fieldmark__35_368489722" field:type="ecma.office-open-xml.field.FORMCHECKBOX"><field:param field:name="name" field:value="Wybór10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7" office:value-type="string">
              <text:p text:style-name="P24"><field:fieldmark text:name="__Fieldmark__36_368489722" field:type="ecma.office-open-xml.field.FORMCHECKBOX"><field:param field:name="name" field:value="Wybór11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5" office:value-type="string">
              <text:p text:style-name="P24"><field:fieldmark text:name="__Fieldmark__37_368489722" field:type="ecma.office-open-xml.field.FORMCHECKBOX"><field:param field:name="name" field:value="Wybór12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7" table:number-columns-spanned="5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4"><field:fieldmark text:name="__Fieldmark__39_368489722" field:type="ecma.office-open-xml.field.FORMCHECKBOX"><field:param field:name="name" field:value="Wybór13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40_368489722" field:type="ecma.office-open-xml.field.FORMCHECKBOX"><field:param field:name="name" field:value="Wybór14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4"><field:fieldmark text:name="__Fieldmark__41_368489722" field:type="ecma.office-open-xml.field.FORMCHECKBOX"><field:param field:name="name" field:value="Wybór15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5" office:value-type="string">
              <text:p text:style-name="P24"><field:fieldmark text:name="__Fieldmark__42_368489722" field:type="ecma.office-open-xml.field.FORMCHECKBOX"><field:param field:name="name" field:value="Wybór16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table-cell table:style-name="Tabela1.A9" table:number-columns-spanned="7" office:value-type="string">
              <text:p text:style-name="P24"><field:fieldmark text:name="__Fieldmark__43_368489722" field:type="ecma.office-open-xml.field.FORMCHECKBOX"><field:param field:name="name" field:value="Wybór17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5" office:value-type="string">
              <text:p text:style-name="P24"><field:fieldmark text:name="__Fieldmark__44_368489722" field:type="ecma.office-open-xml.field.FORMCHECKBOX"><field:param field:name="name" field:value="Wybór18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8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table-cell table:style-name="Tabela1.F38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ela1.F38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F38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F38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table-cell table:style-name="Tabela1.F38" table:number-columns-spanned="7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2" office:value-type="string">
              <text:p text:style-name="P11"/>
            </table:table-cell>
          </table:table-row>
          <table:table-row table:style-name="Tabela1.3">
            <table:table-cell table:style-name="Tabela1.Q8" table:number-columns-spanned="3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d1" table:number-columns-spanned="34" office:value-type="string">
              <text:p text:style-name="P10">WHERE WOULD YOU LIKE TO STU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d1" table:number-columns-spanned="34" office:value-type="string">
              <text:p text:style-name="P18"><text:span text:style-name="T3">(</text:span><text:span text:style-name="T3">list of institutions in order of preference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42" table:number-columns-spanned="3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3">
            <table:table-cell table:style-name="Tabela1.A34" table:number-rows-spanned="2" table:number-columns-spanned="8" office:value-type="string">
              <text:p text:style-name="P9">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4" table:number-rows-spanned="2" table:number-columns-spanned="9" office:value-type="string">
              <text:p text:style-name="P9">Count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8" office:value-type="string">
              <text:p text:style-name="P9">Period of stu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4" table:number-rows-spanned="2" table:number-columns-spanned="7" office:value-type="string">
              <text:p text:style-name="P34"><text:span text:style-name="T7">Duration of stay </text:span><text:span text:style-name="T13">(month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34" table:number-rows-spanned="2" table:number-columns-spanned="2" office:value-type="string">
              <text:p text:style-name="P18"><text:span text:style-name="T7">N° of e</text:span><text:span text:style-name="T7">xpected <text:line-break/>ECTS credits</text:span></text:p>
            </table:table-cell>
            <table:covered-table-cell/>
          </table:table-row>
          <table:table-row table:style-name="Tabela1.4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4" office:value-type="string">
              <text:p text:style-name="P9">from</text:p>
            </table:table-cell>
            <table:covered-table-cell/>
            <table:covered-table-cell/>
            <table:covered-table-cell/>
            <table:table-cell table:style-name="Tabela1.A33" table:number-columns-spanned="4" office:value-type="string">
              <text:p text:style-name="P9">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5">
            <table:table-cell table:style-name="Tabela1.A8" office:value-type="string">
              <text:p text:style-name="P9">1</text:p>
            </table:table-cell>
            <table:table-cell table:style-name="Tabela1.D8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5" table:number-columns-spanned="9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5" table:number-columns-spanned="4" office:value-type="string">
              <text:p text:style-name="P35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I45" table:number-columns-spanned="4" office:value-type="string">
              <text:p text:style-name="P3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I45" table:number-columns-spanned="7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45" table:number-columns-spanned="2" office:value-type="string">
              <text:p text:style-name="P22"><field:fieldmark-start/>     <field:fieldmark-end/></text:p>
            </table:table-cell>
            <table:covered-table-cell/>
          </table:table-row>
          <table:table-row table:style-name="Tabela1.45">
            <table:table-cell table:style-name="Tabela1.A9" office:value-type="string">
              <text:p text:style-name="P9">2</text:p>
            </table:table-cell>
            <table:table-cell table:style-name="Tabela1.B46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9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5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7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46" table:number-columns-spanned="2" office:value-type="string">
              <text:p text:style-name="P22"><field:fieldmark-start/>     <field:fieldmark-end/></text:p>
            </table:table-cell>
            <table:covered-table-cell/>
          </table:table-row>
          <table:table-row table:style-name="Tabela1.45">
            <table:table-cell table:style-name="Tabela1.A9" office:value-type="string">
              <text:p text:style-name="P9">3</text:p>
            </table:table-cell>
            <table:table-cell table:style-name="Tabela1.B46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9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5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7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46" table:number-columns-spanned="2" office:value-type="string">
              <text:p text:style-name="P22"><field:fieldmark-start/>     <field:fieldmark-end/></text:p>
            </table:table-cell>
            <table:covered-table-cell/>
          </table:table-row>
          <table:table-row table:style-name="Tabela1.45">
            <table:table-cell table:style-name="Tabela1.A9" office:value-type="string">
              <text:p text:style-name="P9">4</text:p>
            </table:table-cell>
            <table:table-cell table:style-name="Tabela1.B46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9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5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4" office:value-type="string">
              <text:p text:style-name="P3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36" table:number-columns-spanned="7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46" table:number-columns-spanned="2" office:value-type="string">
              <text:p text:style-name="P22"><field:fieldmark-start/>     <field:fieldmark-end/></text:p>
            </table:table-cell>
            <table:covered-table-cell/>
          </table:table-row>
          <table:table-row table:style-name="Tabela1.3">
            <table:table-cell table:style-name="Tabela1.A44" table:number-columns-spanned="8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9" table:number-columns-spanned="9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R49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ela1.R49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ela1.I49" table:number-columns-spanned="7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7" table:number-columns-spanned="2" office:value-type="string">
              <text:p text:style-name="P19"/>
            </table:table-cell>
            <table:covered-table-cell/>
          </table:table-row>
        </table:table>
      </text:section>
      <text:section text:style-name="Sect1" text:name="Sekcja2" text:protected="true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C"/>
          <table:table-column table:style-name="Tabela2.I"/>
          <table:table-row table:style-name="Tabela2.1">
            <table:table-cell table:style-name="Tabela2.A1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9" office:value-type="string">
              <text:p text:style-name="P10">WORK EXPERIENCE RELATED TO CURRENT STUDY (if relevant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3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4">
            <table:table-cell table:style-name="Tabela2.A4" table:number-columns-spanned="3" office:value-type="string">
              <text:p text:style-name="P9">Type of work experience</text:p>
            </table:table-cell>
            <table:covered-table-cell/>
            <table:covered-table-cell/>
            <table:table-cell table:style-name="Tabela2.A4" table:number-columns-spanned="2" office:value-type="string">
              <text:p text:style-name="P9">Firm/organisation</text:p>
            </table:table-cell>
            <table:covered-table-cell/>
            <table:table-cell table:style-name="Tabela2.A4" table:number-columns-spanned="3" office:value-type="string">
              <text:p text:style-name="P9">Dates</text:p>
            </table:table-cell>
            <table:covered-table-cell/>
            <table:covered-table-cell/>
            <table:table-cell table:style-name="Tabela2.I4" office:value-type="string">
              <text:p text:style-name="P9">Country</text:p>
            </table:table-cell>
          </table:table-row>
          <table:table-row table:style-name="Tabela2.5">
            <table:table-cell table:style-name="Tabela2.A5" table:number-columns-spanned="3" office:value-type="string">
              <text:p text:style-name="P25"><field:fieldmark-start/>     <field:fieldmark-end/></text:p>
            </table:table-cell>
            <table:covered-table-cell/>
            <table:covered-table-cell/>
            <table:table-cell table:style-name="Tabela2.A5" table:number-columns-spanned="2" office:value-type="string">
              <text:p text:style-name="P25"><field:fieldmark-start/>     <field:fieldmark-end/></text:p>
            </table:table-cell>
            <table:covered-table-cell/>
            <table:table-cell table:style-name="Tabela2.A5" table:number-columns-spanned="3" office:value-type="string">
              <text:p text:style-name="P25"><field:fieldmark-start/>     <field:fieldmark-end/></text:p>
            </table:table-cell>
            <table:covered-table-cell/>
            <table:covered-table-cell/>
            <table:table-cell table:style-name="Tabela2.I5" office:value-type="string">
              <text:p text:style-name="P25"><field:fieldmark-start/>     <field:fieldmark-end/></text:p>
            </table:table-cell>
          </table:table-row>
          <table:table-row table:style-name="Tabela2.2">
            <table:table-cell table:style-name="Tabela2.A6" table:number-columns-spanned="3" office:value-type="string">
              <text:p text:style-name="P13"/>
            </table:table-cell>
            <table:covered-table-cell/>
            <table:covered-table-cell/>
            <table:table-cell table:style-name="Tabela2.A6" table:number-columns-spanned="2" office:value-type="string">
              <text:p text:style-name="P13"/>
            </table:table-cell>
            <table:covered-table-cell/>
            <table:table-cell table:style-name="Tabela2.A6" table:number-columns-spanned="3" office:value-type="string">
              <text:p text:style-name="P13"/>
            </table:table-cell>
            <table:covered-table-cell/>
            <table:covered-table-cell/>
            <table:table-cell table:style-name="Tabela2.I6" office:value-type="string">
              <text:p text:style-name="P13"/>
            </table:table-cell>
          </table:table-row>
          <table:table-row table:style-name="Tabela2.2">
            <table:table-cell table:style-name="Tabela2.A7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8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9" table:number-columns-spanned="9" office:value-type="string">
              <text:p text:style-name="P15">Briefly state the reasons why you wish to study abroad 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10" table:number-columns-spanned="9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I6" table:number-columns-spanned="9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2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3" table:number-columns-spanned="9" office:value-type="string">
              <text:p text:style-name="P6">Do you wish to apply for a mobility grant to assist towards the additional costs of your study period abroad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4" table:number-columns-spanned="2" office:value-type="string">
              <text:p text:style-name="P8">Yes</text:p>
            </table:table-cell>
            <table:covered-table-cell/>
            <table:table-cell table:style-name="Tabela2.C14" table:number-columns-spanned="2" office:value-type="string">
              <text:p text:style-name="P23"><field:fieldmark text:name="__Fieldmark__74_368489722" field:type="ecma.office-open-xml.field.FORMCHECKBOX"><field:param field:name="name" field:value="Wybór21"/><field:param field:name="helpText" field:value=""/><field:param field:name="checked" field:value="off"/></field:fieldmark></text:p>
            </table:table-cell>
            <table:covered-table-cell/>
            <table:table-cell table:style-name="Tabela2.E14" table:number-columns-spanned="3" office:value-type="string">
              <text:p text:style-name="P8">No</text:p>
            </table:table-cell>
            <table:covered-table-cell/>
            <table:covered-table-cell/>
            <table:table-cell table:style-name="Tabela2.H14" table:number-columns-spanned="2" office:value-type="string">
              <text:p text:style-name="P23"><field:fieldmark text:name="__Fieldmark__75_368489722" field:type="ecma.office-open-xml.field.FORMCHECKBOX"><field:param field:name="name" field:value="Wybór22"/><field:param field:name="helpText" field:value=""/><field:param field:name="checked" field:value="off"/></field:fieldmark></text:p>
            </table:table-cell>
            <table:covered-table-cell/>
          </table:table-row>
          <table:table-row table:style-name="Tabela2.2">
            <table:table-cell table:style-name="Tabela2.A15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6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8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8" office:value-type="string">
              <text:p text:style-name="P31">Name of student:</text:p>
            </table:table-cell>
            <table:table-cell table:style-name="Tabela2.B18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G18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Tabela2.13">
            <table:table-cell table:style-name="Tabela2.A18" office:value-type="string">
              <text:p text:style-name="P31">Date:</text:p>
            </table:table-cell>
            <table:table-cell table:style-name="Tabela2.B18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P9">Signature:</text:p>
            </table:table-cell>
            <table:covered-table-cell/>
            <table:table-cell table:style-name="Tabela2.G19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</table:table-row>
          <table:table-row table:style-name="Tabela2.2">
            <table:table-cell table:style-name="Tabela2.A15" table:number-columns-spanned="9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3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8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9" table:number-columns-spanned="9" office:value-type="string">
              <text:p text:style-name="P1"><text:span text:style-name="T10">Tutor’s recommendation (</text:span><text:span text:style-name="T10">optional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4">
            <table:table-cell table:style-name="Tabela2.A24" table:number-columns-spanned="9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8" office:value-type="string">
              <text:p text:style-name="P32">Tutor’s name:</text:p>
            </table:table-cell>
            <table:table-cell table:style-name="Tabela2.B18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G18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Tabela2.13">
            <table:table-cell table:style-name="Tabela2.A18" office:value-type="string">
              <text:p text:style-name="P31">Date:</text:p>
            </table:table-cell>
            <table:table-cell table:style-name="Tabela2.B18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P9">Signature:</text:p>
            </table:table-cell>
            <table:covered-table-cell/>
            <table:table-cell table:style-name="Tabela2.G19" table:number-columns-spanned="3" office:value-type="string">
              <text:p text:style-name="P21"><field:fieldmark-start/>     <field:fieldmark-end/></text:p>
            </table:table-cell>
            <table:covered-table-cell/>
            <table:covered-table-cell/>
          </table:table-row>
          <table:table-row table:style-name="Tabela2.2">
            <table:table-cell table:style-name="Tabela2.A15" table:number-columns-spanned="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6" table:number-columns-spanned="9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none" fo:country="none" style:font-size-asian="10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none" fo:country="none" style:font-size-asian="9pt" style:language-asian="none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none" fo:country="none" style:font-size-asian="7.5pt" style:language-asian="none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/>
    </style:style>
    <style:style style:name="WW8Num2z0" style:family="text">
      <style:text-properties style:font-name="Arial" fo:font-size="12pt" style:font-size-asian="12pt"/>
    </style:style>
    <style:style style:name="WW8Num2z1" style:family="text">
      <style:text-properties style:font-name="Arial" fo:font-size="10pt" style:font-size-asian="10pt"/>
    </style:style>
    <style:style style:name="WW8Num2z2" style:family="text">
      <style:text-properties style:font-name="Arial" fo:font-size="9pt" style:font-size-asian="9pt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031FCFB9.wmf" xlink:type="simple" xlink:show="embed" xlink:actuate="onLoad"/></draw:frame><text:span text:style-name="MT1">LL</text:span><text:span text:style-name="MT1">P - ERASMUS STUDENT 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plication form</dc:title>
    <meta:initial-creator>erasm</meta:initial-creator>
    <meta:creation-date>2010-11-12T10:55:00</meta:creation-date>
    <dc:creator>wzab </dc:creator>
    <dc:date>2011-03-14T15:22:21</dc:date>
    <meta:print-date>2007-02-06T18:13:00</meta:print-date>
    <meta:editing-cycles>7</meta:editing-cycles>
    <meta:editing-duration>PT00H15M18S</meta:editing-duration>
    <meta:generator>OpenOffice.org/3.2$Linux OpenOffice.org_project/320m19$Build-9505</meta:generator>
    <meta:document-statistic meta:table-count="2" meta:image-count="1" meta:object-count="0" meta:page-count="2" meta:paragraph-count="153" meta:word-count="410" meta:character-count="2041"/>
    <meta:user-defined meta:name="Informacja 1"/>
    <meta:user-defined meta:name="Informacja 2"/>
    <meta:user-defined meta:name="Informacja 3"/>
    <meta:user-defined meta:name="Informacja 4"/>
  </office:meta>
</office:document-meta>
</file>