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5973B000675C0031FCFB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0" table:align="left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1.27cm"/>
    </style:style>
    <style:style style:name="Tabela1.C" style:family="table-column">
      <style:table-column-properties style:column-width="0.312cm"/>
    </style:style>
    <style:style style:name="Tabela1.E" style:family="table-column">
      <style:table-column-properties style:column-width="0.64cm"/>
    </style:style>
    <style:style style:name="Tabela1.F" style:family="table-column">
      <style:table-column-properties style:column-width="1.265cm"/>
    </style:style>
    <style:style style:name="Tabela1.G" style:family="table-column">
      <style:table-column-properties style:column-width="0.318cm"/>
    </style:style>
    <style:style style:name="Tabela1.H" style:family="table-column">
      <style:table-column-properties style:column-width="0.088cm"/>
    </style:style>
    <style:style style:name="Tabela1.I" style:family="table-column">
      <style:table-column-properties style:column-width="0.864cm"/>
    </style:style>
    <style:style style:name="Tabela1.N" style:family="table-column">
      <style:table-column-properties style:column-width="0.203cm"/>
    </style:style>
    <style:style style:name="Tabela1.O" style:family="table-column">
      <style:table-column-properties style:column-width="0.146cm"/>
    </style:style>
    <style:style style:name="Tabela1.P" style:family="table-column">
      <style:table-column-properties style:column-width="0.286cm"/>
    </style:style>
    <style:style style:name="Tabela1.R" style:family="table-column">
      <style:table-column-properties style:column-width="0.037cm"/>
    </style:style>
    <style:style style:name="Tabela1.S" style:family="table-column">
      <style:table-column-properties style:column-width="1.233cm"/>
    </style:style>
    <style:style style:name="Tabela1.T" style:family="table-column">
      <style:table-column-properties style:column-width="0.291cm"/>
    </style:style>
    <style:style style:name="Tabela1.U" style:family="table-column">
      <style:table-column-properties style:column-width="0.859cm"/>
    </style:style>
    <style:style style:name="Tabela1.V" style:family="table-column">
      <style:table-column-properties style:column-width="0.437cm"/>
    </style:style>
    <style:style style:name="Tabela1.X" style:family="table-column">
      <style:table-column-properties style:column-width="0.697cm"/>
    </style:style>
    <style:style style:name="Tabela1.Y" style:family="table-column">
      <style:table-column-properties style:column-width="0.829cm"/>
    </style:style>
    <style:style style:name="Tabela1.Z" style:family="table-column">
      <style:table-column-properties style:column-width="0.062cm"/>
    </style:style>
    <style:style style:name="Tabela1.a" style:family="table-column">
      <style:table-column-properties style:column-width="0.226cm"/>
    </style:style>
    <style:style style:name="Tabela1.b" style:family="table-column">
      <style:table-column-properties style:column-width="0.092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0.467cm"/>
    </style:style>
    <style:style style:name="Tabela1.e" style:family="table-column">
      <style:table-column-properties style:column-width="2.328cm"/>
    </style:style>
    <style:style style:name="Tabela1.1" style:family="table-row">
      <style:table-row-properties style:min-row-height="0.937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H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1.3" style:family="table-row">
      <style:table-row-properties style:min-row-height="0.217cm" style:keep-together="false" fo:keep-together="always"/>
    </style:style>
    <style:style style:name="Tabela1.8" style:family="table-row">
      <style:table-row-properties style:min-row-height="0.6cm" style:keep-together="false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dotted #000000" style:writing-mode="lr-tb"/>
    </style:style>
    <style:style style:name="Tabela1.P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V8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0.018cm dotted #000000" style:writing-mode="lr-tb"/>
    </style:style>
    <style:style style:name="Tabela1.S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1.S10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none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0.018cm dotted #000000" style:writing-mode="lr-tb"/>
    </style:style>
    <style:style style:name="Tabela1.S11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14" style:family="table-row">
      <style:table-row-properties style:min-row-height="0.129cm" style:keep-together="false" fo:keep-together="always"/>
    </style:style>
    <style:style style:name="Tabela1.S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style:keep-together="false" fo:keep-together="always"/>
    </style:style>
    <style:style style:name="Tabela1.T16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26" style:family="table-row">
      <style:table-row-properties style:min-row-height="1.199cm"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3" style:family="table-row">
      <style:table-row-properties style:min-row-height="1.33cm" style:keep-together="false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Y3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4" style:family="table-row">
      <style:table-row-properties style:min-row-height="0.34cm" style:keep-together="false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dotted #000000" style:writing-mode="lr-tb"/>
    </style:style>
    <style:style style:name="Tabela1.e3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" style:family="table" style:master-page-name="Konwertuj_20_1">
      <style:table-properties style:width="17.769cm" fo:margin-left="0.877cm" style:page-number="0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2.417cm"/>
    </style:style>
    <style:style style:name="Tabela2.C" style:family="table-column">
      <style:table-column-properties style:column-width="3.466cm"/>
    </style:style>
    <style:style style:name="Tabela2.D" style:family="table-column">
      <style:table-column-properties style:column-width="1.937cm"/>
    </style:style>
    <style:style style:name="Tabela2.E" style:family="table-column">
      <style:table-column-properties style:column-width="0.37cm"/>
    </style:style>
    <style:style style:name="Tabela2.F" style:family="table-column">
      <style:table-column-properties style:column-width="3.096cm"/>
    </style:style>
    <style:style style:name="Tabela2.G" style:family="table-column">
      <style:table-column-properties style:column-width="3.468cm"/>
    </style:style>
    <style:style style:name="Tabela2.1" style:family="table-row">
      <style:table-row-properties style:min-row-height="0.252cm" style:keep-together="false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style:keep-together="false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4" style:family="table-row">
      <style:table-row-properties style:min-row-height="0.531cm" style:keep-together="false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5" style:family="table-row">
      <style:table-row-properties style:min-row-height="1.238cm" style:keep-together="false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9" style:family="table-row">
      <style:table-row-properties style:min-row-height="0.501cm" style:keep-together="false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10" style:family="table-row">
      <style:table-row-properties style:min-row-height="2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.15" style:family="table-row">
      <style:table-row-properties style:min-row-height="0.6cm" style:keep-together="false" fo:keep-together="always"/>
    </style:style>
    <style:style style:name="Tabela2.A1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21" style:family="table-row">
      <style:table-row-properties style:min-row-height="8.001cm" style:keep-together="false" fo:keep-together="always"/>
    </style:style>
    <style:style style:name="Tabela2.A2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etter-spacing="0.071cm" fo:language="en" fo:country="GB" style:font-size-asian="8pt" style:font-name-complex="Arial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71cm" fo:language="en" fo:country="GB" style:font-size-asian="11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font-size="11pt" fo:language="en" fo:country="GB" style:font-size-asian="11pt" style:language-asian="none" style:country-asian="none" style:font-weight-complex="bold"/>
    </style:style>
    <style:style style:name="P23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25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none" fo:country="none" style:font-size-asian="11pt" style:language-asian="none" style:country-asian="none"/>
    </style:style>
    <style:style style:name="P28" style:family="paragraph" style:parent-style-name="Standard">
      <style:paragraph-properties style:snap-to-layout-grid="false"/>
      <style:text-properties fo:font-size="11pt" fo:letter-spacing="0.007cm" fo:language="none" fo:country="none" style:font-size-asian="11pt" style:language-asian="none" style:country-asian="none"/>
    </style:style>
    <style:style style:name="P29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30" style:family="paragraph" style:parent-style-name="Standard">
      <style:paragraph-properties fo:margin-top="0.212cm" fo:margin-bottom="0cm" style:snap-to-layout-grid="false"/>
    </style:style>
    <style:style style:name="P31" style:family="paragraph" style:parent-style-name="Standard">
      <style:paragraph-properties fo:margin-top="0.212cm" fo:margin-bottom="0cm" style:snap-to-layout-grid="false"/>
      <style:text-properties fo:font-size="11pt" fo:language="en" fo:country="GB" style:font-size-asian="11pt" style:language-asian="none" style:country-asian="none" style:font-weight-complex="bold"/>
    </style:style>
    <style:style style:name="P32" style:family="paragraph" style:parent-style-name="Standard">
      <style:paragraph-properties fo:margin-top="0.212cm" fo:margin-bottom="0cm" style:snap-to-layout-grid="false"/>
      <style:text-properties style:font-name="Arial" fo:font-size="9pt" fo:language="en" fo:country="GB" style:font-size-asian="9pt" style:font-name-complex="Arial"/>
    </style:style>
    <style:style style:name="P33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4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35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6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7" style:family="paragraph" style:parent-style-name="Header">
      <style:paragraph-properties style:snap-to-layout-grid="false">
        <style:tab-stops/>
      </style:paragraph-properties>
    </style:style>
    <style:style style:name="P38" style:family="paragraph" style:parent-style-name="Header">
      <style:paragraph-properties style:snap-to-layout-grid="false"/>
      <style:text-properties fo:language="en" fo:country="GB"/>
    </style:style>
    <style:style style:name="P39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0" style:family="paragraph" style:parent-style-name="Header">
      <style:paragraph-properties fo:text-align="end" style:justify-single-word="false" style:snap-to-layout-grid="false">
        <style:tab-stops/>
      </style:paragraph-properties>
    </style:style>
    <style:style style:name="P4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en" fo:country="GB" style:font-size-asian="14pt"/>
    </style:style>
    <style:style style:name="P42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43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P44" style:family="paragraph" style:parent-style-name="Header">
      <style:paragraph-properties fo:margin-top="0.212cm" fo:margin-bottom="0.212cm" fo:text-align="center" style:justify-single-word="false"/>
    </style:style>
    <style:style style:name="P45" style:family="paragraph" style:parent-style-name="Header">
      <style:paragraph-properties fo:margin-top="0cm" fo:margin-bottom="0.141cm" fo:text-align="center" style:justify-single-word="false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2" style:family="text">
      <style:text-properties style:font-name="Arial" fo:font-size="11pt" fo:letter-spacing="0.007cm" fo:language="en" fo:country="GB" style:font-size-asian="11pt" style:font-name-complex="Arial"/>
    </style:style>
    <style:style style:name="T3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4" style:family="text">
      <style:text-properties style:font-name="Arial" fo:font-size="8pt" fo:letter-spacing="0.007cm" fo:language="en" fo:country="GB" style:font-size-asian="8pt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fo:language="en" fo:country="US" style:font-size-asian="9pt" style:font-name-complex="Arial"/>
    </style:style>
    <style:style style:name="T7" style:family="text">
      <style:text-properties style:font-name="Arial" fo:font-size="9pt" fo:language="en" fo:country="GB" style:font-size-asian="9pt" style:font-name-complex="Arial"/>
    </style:style>
    <style:style style:name="T8" style:family="text">
      <style:text-properties style:font-name="Arial" fo:font-size="9pt" fo:letter-spacing="0.007cm" fo:language="en" fo:country="GB" style:font-size-asian="9pt" style:font-name-complex="Arial"/>
    </style:style>
    <style:style style:name="T9" style:family="text">
      <style:text-properties style:font-name="Arial" fo:font-size="10pt" fo:letter-spacing="0.007cm" fo:language="en" fo:country="US" style:font-size-asian="10pt" style:font-name-complex="Arial"/>
    </style:style>
    <style:style style:name="T10" style:family="text">
      <style:text-properties style:font-name="Arial" fo:font-size="10pt" fo:language="en" fo:country="GB" style:font-size-asian="10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8pt" fo:language="en" fo:country="US" style:font-size-asian="18pt" style:language-asian="none" style:country-asian="none" style:font-name-complex="Arial" style:font-size-complex="18pt"/>
    </style:style>
    <style:style style:name="T13" style:family="text">
      <style:text-properties style:font-name="Arial" fo:font-size="18pt" fo:language="en" fo:country="US" style:font-size-asian="18pt" style:font-name-complex="Arial" style:font-size-complex="18pt"/>
    </style:style>
    <style:style style:name="T14" style:family="text">
      <style:text-properties fo:language="en" fo:country="US"/>
    </style:style>
    <style:style style:name="T15" style:family="text">
      <style:text-properties fo:language="en" fo:country="GB"/>
    </style:style>
    <style:style style:name="T16" style:family="text">
      <style:text-properties fo:font-size="14pt" fo:language="en" fo:country="GB" style:font-size-asian="14pt"/>
    </style:style>
    <style:style style:name="T17" style:family="text">
      <style:text-properties fo:font-size="14pt" fo:language="en" fo:country="GB" style:font-size-asian="14pt" style:language-asian="none" style:country-asian="none"/>
    </style:style>
    <style:style style:name="T18" style:family="text">
      <style:text-properties fo:font-size="14pt" fo:language="none" fo:country="none" style:font-size-asian="14pt"/>
    </style:style>
    <style:style style:name="T19" style:family="text">
      <style:text-properties fo:letter-spacing="0.007cm"/>
    </style:style>
    <style:style style:name="T20" style:family="text">
      <style:text-properties fo:font-size="11pt" fo:letter-spacing="0.007cm" fo:language="en" fo:country="GB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T23" style:family="text">
      <style:text-properties fo:font-size="4pt" style:font-size-asian="4pt"/>
    </style:style>
    <style:style style:name="T24" style:family="text">
      <style:text-properties fo:letter-spacing="0.176cm" style:font-weight-complex="bold"/>
    </style:style>
    <style:style style:name="T25" style:family="text">
      <style:text-properties fo:font-size="9pt" fo:letter-spacing="0.007cm" fo:language="en" fo:country="GB" style:font-size-asian="9pt"/>
    </style:style>
    <style:style style:name="T26" style:family="text">
      <style:text-properties style:font-name="Arial" fo:font-size="14pt" fo:language="en" fo:country="GB" style:font-size-asian="14pt" style:language-asian="none" style:country-asian="none"/>
    </style:style>
    <style:style style:name="T27" style:family="text">
      <style:text-properties style:font-name="Arial" fo:font-size="12pt" fo:language="en" fo:country="GB" style:font-size-asian="12pt" style:language-asian="none" style:country-asian="none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 text:protected="true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B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G" table:number-columns-repeated="4"/>
          <table:table-column table:style-name="Tabela1.N"/>
          <table:table-column table:style-name="Tabela1.O"/>
          <table:table-column table:style-name="Tabela1.P"/>
          <table:table-column table:style-name="Tabela1.G"/>
          <table:table-column table:style-name="Tabela1.R"/>
          <table:table-column table:style-name="Tabela1.S"/>
          <table:table-column table:style-name="Tabela1.T"/>
          <table:table-column table:style-name="Tabela1.U"/>
          <table:table-column table:style-name="Tabela1.V"/>
          <table:table-column table:style-name="Tabela1.G"/>
          <table:table-column table:style-name="Tabela1.X"/>
          <table:table-column table:style-name="Tabela1.Y"/>
          <table:table-column table:style-name="Tabela1.Z"/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columns-spanned="25" office:value-type="string">
              <text:p text:style-name="P37"><text:span text:style-name="T1">INCOMING</text:span><text:span text:style-name="T1"> STUDENT APPLIC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P38"/>
            </table:table-cell>
            <table:covered-table-cell/>
            <table:table-cell table:style-name="Tabela1.b1" table:number-rows-spanned="2" table:number-columns-spanned="4" office:value-type="string">
              <text:p text:style-name="P29"/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6" office:value-type="string">
              <text:p text:style-name="P36">FOR ACADEMIC YEAR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36"/>
            </table:table-cell>
            <table:table-cell table:style-name="Tabela1.H2" table:number-columns-spanned="3" office:value-type="string">
              <text:p text:style-name="P40"><field:fieldmark-start/><text:span text:style-name="T27">2011</text:span><field:fieldmark-end/></text:p>
            </table:table-cell>
            <table:covered-table-cell/>
            <table:covered-table-cell/>
            <table:table-cell table:style-name="Tabela1.A1" office:value-type="string">
              <text:p text:style-name="P41">/</text:p>
            </table:table-cell>
            <table:table-cell table:style-name="Tabela1.H2" table:number-columns-spanned="5" office:value-type="string">
              <text:p text:style-name="P37"><field:fieldmark-start/><text:span text:style-name="T27">2012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a1.A1" table:number-columns-spanned="9" office:value-type="string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P3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1" office:value-type="string">
              <text:p text:style-name="P21"><text:span text:style-name="T3">This application should be completed in clear block capital letters and returned <text:line-break/>before </text:span><text:span text:style-name="T3">15</text:span><text:span text:style-name="T22">th</text:span><text:span text:style-name="T3"> June – for the winter semester or full academic year, </text:span></text:p>
              <text:p text:style-name="P20"><text:span text:style-name="T3">before 15</text:span><text:span text:style-name="T22">th</text:span><text:span text:style-name="T3">December - for summer semester–<text:line-break/>to the address: </text:span></text:p>
              <text:p text:style-name="P10">Faculty of Electronics and Information Technology</text:p>
              <text:p text:style-name="P10">Warsaw University of Technology</text:p>
              <text:p text:style-name="P10">ul. Nowowiejska 15/19</text:p>
              <text:p text:style-name="P10">00-665 Warszawa, POLAN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1" office:value-type="string">
              <text:p text:style-name="P13">STUDENT’S PERSONAL 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1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8" table:number-columns-spanned="2" office:value-type="string">
              <text:p text:style-name="P6">Family name:</text:p>
            </table:table-cell>
            <table:covered-table-cell/>
            <table:table-cell table:style-name="Tabela1.C8" table:number-columns-spanned="13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P8" table:number-columns-spanned="3" office:value-type="string">
              <text:p text:style-name="P7"/>
            </table:table-cell>
            <table:covered-table-cell/>
            <table:covered-table-cell/>
            <table:table-cell table:style-name="Tabela1.P8" table:number-columns-spanned="3" office:value-type="string">
              <text:p text:style-name="P6">First name (s):</text:p>
            </table:table-cell>
            <table:covered-table-cell/>
            <table:covered-table-cell/>
            <table:table-cell table:style-name="Tabela1.V8" table:number-columns-spanned="10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9" table:number-columns-spanned="2" office:value-type="string">
              <text:p text:style-name="P6">Date of birth: <text:s/></text:p>
            </table:table-cell>
            <table:covered-table-cell/>
            <table:table-cell table:style-name="Tabela1.C9" table:number-columns-spanned="13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b1" table:number-columns-spanned="3" office:value-type="string">
              <text:p text:style-name="P2"/>
            </table:table-cell>
            <table:covered-table-cell/>
            <table:covered-table-cell/>
            <table:table-cell table:style-name="Tabela1.S9" table:number-columns-spanned="13" office:value-type="string">
              <text:p text:style-name="P3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9" table:number-columns-spanned="2" office:value-type="string">
              <text:p text:style-name="P32">Place of Birth:</text:p>
            </table:table-cell>
            <table:covered-table-cell/>
            <table:table-cell table:style-name="Tabela1.C9" table:number-columns-spanned="13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b1" table:number-columns-spanned="3" office:value-type="string">
              <text:p text:style-name="P2"/>
            </table:table-cell>
            <table:covered-table-cell/>
            <table:covered-table-cell/>
            <table:table-cell table:style-name="Tabela1.S10" office:value-type="string">
              <text:p text:style-name="P6">Sex:</text:p>
            </table:table-cell>
            <table:table-cell table:style-name="Tabela1.C9" table:number-columns-spanned="4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S10" table:number-columns-spanned="5" office:value-type="string">
              <text:p text:style-name="P6">Nationality:</text:p>
            </table:table-cell>
            <table:covered-table-cell/>
            <table:covered-table-cell/>
            <table:covered-table-cell/>
            <table:covered-table-cell/>
            <table:table-cell table:style-name="Tabela1.c10" table:number-columns-spanned="3" office:value-type="string">
              <text:p text:style-name="P23"><field:fieldmark-start/>     <field:fieldmark-end/></text:p>
            </table:table-cell>
            <table:covered-table-cell/>
            <table:covered-table-cell/>
          </table:table-row>
          <table:table-row table:style-name="Tabela1.8">
            <table:table-cell table:style-name="Tabela1.A9" table:number-columns-spanned="15" office:value-type="string">
              <text:p text:style-name="P30"><text:span text:style-name="T6">Current</text:span><text:span text:style-name="T5"> </text:span><text:span text:style-name="T7">address</text:span><text:span text:style-name="T5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b1" table:number-columns-spanned="3" office:value-type="string">
              <text:p text:style-name="P2"/>
            </table:table-cell>
            <table:covered-table-cell/>
            <table:covered-table-cell/>
            <table:table-cell table:style-name="Tabela1.S11" table:number-columns-spanned="13" office:value-type="string">
              <text:p text:style-name="P6">Permanent address (if different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2" table:number-rows-spanned="3" table:number-columns-spanned="15" office:value-type="string">
              <text:p text:style-name="P24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b1" table:number-columns-spanned="3" office:value-type="string">
              <text:p text:style-name="P5"/>
            </table:table-cell>
            <table:covered-table-cell/>
            <table:covered-table-cell/>
            <table:table-cell table:style-name="Tabela1.S11" table:number-rows-spanned="3" table:number-columns-spanned="13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b1" table:number-columns-spanned="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b1" table:number-columns-spanned="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9" office:value-type="string">
              <text:p text:style-name="P6">Tel.:</text:p>
            </table:table-cell>
            <table:table-cell table:style-name="Tabela1.H2" table:number-columns-spanned="14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b1" table:number-columns-spanned="3" office:value-type="string">
              <text:p text:style-name="P5"/>
            </table:table-cell>
            <table:covered-table-cell/>
            <table:covered-table-cell/>
            <table:table-cell table:style-name="Tabela1.S15" office:value-type="string">
              <text:p text:style-name="P1"><text:span text:style-name="T7">E-mail</text:span><text:span text:style-name="T7">:</text:span></text:p>
            </table:table-cell>
            <table:table-cell table:style-name="Tabela1.S9" table:number-columns-spanned="12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6">
            <table:table-cell table:style-name="Tabela1.A9" table:number-columns-spanned="5" office:value-type="string">
              <text:p text:style-name="P6">Current address is valid until:</text:p>
            </table:table-cell>
            <table:covered-table-cell/>
            <table:covered-table-cell/>
            <table:covered-table-cell/>
            <table:covered-table-cell/>
            <table:table-cell table:style-name="Tabela1.H2" table:number-columns-spanned="10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b1" table:number-columns-spanned="3" office:value-type="string">
              <text:p text:style-name="P5"/>
            </table:table-cell>
            <table:covered-table-cell/>
            <table:covered-table-cell/>
            <table:table-cell table:style-name="Tabela1.S15" office:value-type="string">
              <text:p text:style-name="P6"/>
            </table:table-cell>
            <table:table-cell table:style-name="Tabela1.T16" table:number-columns-spanned="12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7" table:number-columns-spanned="31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P8" table:number-columns-spanned="3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1" office:value-type="string">
              <text:p text:style-name="P13">PREVIOUS AND CURRENT STUD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20" table:number-columns-spanned="31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8" table:number-columns-spanned="6" office:value-type="string">
              <text:p text:style-name="P6">Grade Point Average (cumulative)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C8" table:number-columns-spanned="11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P8" table:number-columns-spanned="5" office:value-type="string">
              <text:p text:style-name="P6">Index number:</text:p>
            </table:table-cell>
            <table:covered-table-cell/>
            <table:covered-table-cell/>
            <table:covered-table-cell/>
            <table:covered-table-cell/>
            <table:table-cell table:style-name="Tabela1.V8" table:number-columns-spanned="9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4" office:value-type="string">
              <text:p text:style-name="P6">Field of study:</text:p>
            </table:table-cell>
            <table:covered-table-cell/>
            <table:covered-table-cell/>
            <table:covered-table-cell/>
            <table:table-cell table:style-name="Tabela1.S9" table:number-columns-spanned="27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12" office:value-type="string">
              <text:p text:style-name="P1"><text:span text:style-name="T7">Diploma/degree for which you are currently stud</text:span><text:span text:style-name="T7">ying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2" table:number-columns-spanned="7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S10" table:number-columns-spanned="10" office:value-type="string">
              <text:p text:style-name="P6">Current semester of study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c10" table:number-columns-spanned="2" office:value-type="string">
              <text:p text:style-name="P23"><field:fieldmark-start/>     <field:fieldmark-end/></text:p>
            </table:table-cell>
            <table:covered-table-cell/>
          </table:table-row>
          <table:table-row table:style-name="Tabela1.8">
            <table:table-cell table:style-name="Tabela1.A9" table:number-columns-spanned="9" office:value-type="string">
              <text:p text:style-name="P6">Have you already been studying abroad 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2" table:number-columns-spanned="7" office:value-type="string">
              <text:p text:style-name="P8">Y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3" office:value-type="string">
              <text:p text:style-name="P25"><field:fieldmark text:name="__Fieldmark__18_733861633" field:type="ecma.office-open-xml.field.FORMCHECKBOX"><field:param field:name="name" field:value="Wybór19"/><field:param field:name="helpText" field:value=""/><field:param field:name="checked" field:value="off"/></field:fieldmark></text:p>
            </table:table-cell>
            <table:covered-table-cell/>
            <table:covered-table-cell/>
            <table:table-cell table:style-name="Tabela1.H2" table:number-columns-spanned="4" office:value-type="string">
              <text:p text:style-name="P8">No</text:p>
            </table:table-cell>
            <table:covered-table-cell/>
            <table:covered-table-cell/>
            <table:covered-table-cell/>
            <table:table-cell table:style-name="Tabela1.S11" table:number-columns-spanned="8" office:value-type="string">
              <text:p text:style-name="P25"><field:fieldmark text:name="__Fieldmark__19_733861633" field:type="ecma.office-open-xml.field.FORMCHECKBOX"><field:param field:name="name" field:value="Wybór20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9" table:number-columns-spanned="13" office:value-type="string">
              <text:p text:style-name="P1"><text:span text:style-name="T7">If Yes,</text:span><text:span text:style-name="T7"> when ? at which institution ? what programme 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S11" table:number-columns-spanned="18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6">
            <table:table-cell table:style-name="Tabela1.A26" table:number-columns-spanned="31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6">
            <table:table-cell table:style-name="Tabela1.A27" table:number-columns-spanned="31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1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31" office:value-type="string">
              <text:p text:style-name="P13">LANGUAGE COMPETENC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20" table:number-columns-spanned="31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8" table:number-columns-spanned="3" office:value-type="string">
              <text:p text:style-name="P6">Mother tongue:</text:p>
            </table:table-cell>
            <table:covered-table-cell/>
            <table:covered-table-cell/>
            <table:table-cell table:style-name="Tabela1.C8" table:number-columns-spanned="4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P8" table:number-columns-spanned="19" office:value-type="string">
              <text:p text:style-name="P35">Language of instruction at home institution (if different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V8" table:number-columns-spanned="5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32" table:number-columns-spanned="31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3">
            <table:table-cell table:style-name="Tabela1.A33" table:number-columns-spanned="4" office:value-type="string">
              <text:p text:style-name="P9">Other languages</text:p>
            </table:table-cell>
            <table:covered-table-cell/>
            <table:covered-table-cell/>
            <table:covered-table-cell/>
            <table:table-cell table:style-name="Tabela1.A33" table:number-columns-spanned="10" office:value-type="string">
              <text:p text:style-name="P21"><text:span text:style-name="T7">I am </text:span><text:span text:style-name="T7">currently studying this languag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33" table:number-columns-spanned="10" office:value-type="string">
              <text:p text:style-name="P9">I have sufficient knowledge to follow lectur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Y33" table:number-columns-spanned="7" office:value-type="string">
              <text:p text:style-name="P21"><text:span text:style-name="T7">I would have sufficient know</text:span><text:span text:style-name="T7">ledge to follow lectures if I had some extra prepa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4">
            <table:table-cell table:style-name="Tabela1.A34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ela1.A34" table:number-columns-spanned="4" office:value-type="string">
              <text:p text:style-name="P12">yes</text:p>
            </table:table-cell>
            <table:covered-table-cell/>
            <table:covered-table-cell/>
            <table:covered-table-cell/>
            <table:table-cell table:style-name="Tabela1.A34" table:number-columns-spanned="6" office:value-type="string">
              <text:p text:style-name="P12">n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34" table:number-columns-spanned="6" office:value-type="string">
              <text:p text:style-name="P12">y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34" table:number-columns-spanned="4" office:value-type="string">
              <text:p text:style-name="P12">no</text:p>
            </table:table-cell>
            <table:covered-table-cell/>
            <table:covered-table-cell/>
            <table:covered-table-cell/>
            <table:table-cell table:style-name="Tabela1.A34" table:number-columns-spanned="6" office:value-type="string">
              <text:p text:style-name="P12">y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e34" office:value-type="string">
              <text:p text:style-name="P12">no</text:p>
            </table:table-cell>
          </table:table-row>
          <table:table-row table:style-name="Tabela1.3">
            <table:table-cell table:style-name="Tabela1.A35" table:number-columns-spanned="4" office:value-type="string">
              <text:p text:style-name="P24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6"><field:fieldmark text:name="__Fieldmark__25_733861633" field:type="ecma.office-open-xml.field.FORMCHECKBOX"><field:param field:name="name" field:value="Wybór1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6"><field:fieldmark text:name="__Fieldmark__26_733861633" field:type="ecma.office-open-xml.field.FORMCHECKBOX"><field:param field:name="name" field:value="Wybór2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6"><field:fieldmark text:name="__Fieldmark__27_733861633" field:type="ecma.office-open-xml.field.FORMCHECKBOX"><field:param field:name="name" field:value="Wybór3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6"><field:fieldmark text:name="__Fieldmark__28_733861633" field:type="ecma.office-open-xml.field.FORMCHECKBOX"><field:param field:name="name" field:value="Wybór4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6"><field:fieldmark text:name="__Fieldmark__29_733861633" field:type="ecma.office-open-xml.field.FORMCHECKBOX"><field:param field:name="name" field:value="Wybór5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e35" office:value-type="string">
              <text:p text:style-name="P26"><field:fieldmark text:name="__Fieldmark__30_733861633" field:type="ecma.office-open-xml.field.FORMCHECKBOX"><field:param field:name="name" field:value="Wybór6"/><field:param field:name="helpText" field:value=""/><field:param field:name="checked" field:value="off"/></field:fieldmark></text:p>
            </table:table-cell>
          </table:table-row>
          <table:table-row table:style-name="Tabela1.3">
            <table:table-cell table:style-name="Tabela1.A36" table:number-columns-spanned="4" office:value-type="string">
              <text:p text:style-name="P24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6"><field:fieldmark text:name="__Fieldmark__32_733861633" field:type="ecma.office-open-xml.field.FORMCHECKBOX"><field:param field:name="name" field:value="Wybór7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6"><field:fieldmark text:name="__Fieldmark__33_733861633" field:type="ecma.office-open-xml.field.FORMCHECKBOX"><field:param field:name="name" field:value="Wybór8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6"><field:fieldmark text:name="__Fieldmark__34_733861633" field:type="ecma.office-open-xml.field.FORMCHECKBOX"><field:param field:name="name" field:value="Wybór9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6"><field:fieldmark text:name="__Fieldmark__35_733861633" field:type="ecma.office-open-xml.field.FORMCHECKBOX"><field:param field:name="name" field:value="Wybór10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6"><field:fieldmark text:name="__Fieldmark__36_733861633" field:type="ecma.office-open-xml.field.FORMCHECKBOX"><field:param field:name="name" field:value="Wybór11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e35" office:value-type="string">
              <text:p text:style-name="P26"><field:fieldmark text:name="__Fieldmark__37_733861633" field:type="ecma.office-open-xml.field.FORMCHECKBOX"><field:param field:name="name" field:value="Wybór12"/><field:param field:name="helpText" field:value=""/><field:param field:name="checked" field:value="off"/></field:fieldmark></text:p>
            </table:table-cell>
          </table:table-row>
          <table:table-row table:style-name="Tabela1.3">
            <table:table-cell table:style-name="Tabela1.A37" table:number-columns-spanned="4" office:value-type="string">
              <text:p text:style-name="P24"><field:fieldmark-start/>     <field:fieldmark-end/></text:p>
            </table:table-cell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6"><field:fieldmark text:name="__Fieldmark__39_733861633" field:type="ecma.office-open-xml.field.FORMCHECKBOX"><field:param field:name="name" field:value="Wybór13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6"><field:fieldmark text:name="__Fieldmark__40_733861633" field:type="ecma.office-open-xml.field.FORMCHECKBOX"><field:param field:name="name" field:value="Wybór14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6"><field:fieldmark text:name="__Fieldmark__41_733861633" field:type="ecma.office-open-xml.field.FORMCHECKBOX"><field:param field:name="name" field:value="Wybór15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4" office:value-type="string">
              <text:p text:style-name="P26"><field:fieldmark text:name="__Fieldmark__42_733861633" field:type="ecma.office-open-xml.field.FORMCHECKBOX"><field:param field:name="name" field:value="Wybór16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6"><field:fieldmark text:name="__Fieldmark__43_733861633" field:type="ecma.office-open-xml.field.FORMCHECKBOX"><field:param field:name="name" field:value="Wybór17"/><field:param field:name="helpText" field:value=""/><field:param field:name="checked" field:value="off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e35" office:value-type="string">
              <text:p text:style-name="P26"><field:fieldmark text:name="__Fieldmark__44_733861633" field:type="ecma.office-open-xml.field.FORMCHECKBOX"><field:param field:name="name" field:value="Wybór18"/><field:param field:name="helpText" field:value=""/><field:param field:name="checked" field:value="off"/></field:fieldmark></text:p>
            </table:table-cell>
          </table:table-row>
          <table:table-row table:style-name="Tabela1.3">
            <table:table-cell table:style-name="Tabela1.A38" table:number-columns-spanned="4" office:value-type="string">
              <text:p text:style-name="P14"/>
            </table:table-cell>
            <table:covered-table-cell/>
            <table:covered-table-cell/>
            <table:covered-table-cell/>
            <table:table-cell table:style-name="Tabela1.E38" table:number-columns-spanned="4" office:value-type="string">
              <text:p text:style-name="P14"/>
            </table:table-cell>
            <table:covered-table-cell/>
            <table:covered-table-cell/>
            <table:covered-table-cell/>
            <table:table-cell table:style-name="Tabela1.E38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E38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E38" table:number-columns-spanned="4" office:value-type="string">
              <text:p text:style-name="P14"/>
            </table:table-cell>
            <table:covered-table-cell/>
            <table:covered-table-cell/>
            <table:covered-table-cell/>
            <table:table-cell table:style-name="Tabela1.E38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32" office:value-type="string">
              <text:p text:style-name="P14"/>
            </table:table-cell>
          </table:table-row>
          <table:table-row table:style-name="Tabela1.3">
            <table:table-cell table:style-name="Tabela1.P8" table:number-columns-spanned="3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b1" table:number-columns-spanned="31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b1" table:number-columns-spanned="31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42" table:number-columns-spanned="31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kcja2" text:protected="true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table:number-columns-spanned="7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7" office:value-type="string">
              <text:p text:style-name="P13">WORK EXPERIENCE RELATED TO CURRENT STUDY (if relevant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3" table:number-columns-spanned="7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4">
            <table:table-cell table:style-name="Tabela2.A4" table:number-columns-spanned="2" office:value-type="string">
              <text:p text:style-name="P9">Type of work experience</text:p>
            </table:table-cell>
            <table:covered-table-cell/>
            <table:table-cell table:style-name="Tabela2.A4" table:number-columns-spanned="2" office:value-type="string">
              <text:p text:style-name="P9">Firm/organisation</text:p>
            </table:table-cell>
            <table:covered-table-cell/>
            <table:table-cell table:style-name="Tabela2.A4" table:number-columns-spanned="2" office:value-type="string">
              <text:p text:style-name="P9">Dates</text:p>
            </table:table-cell>
            <table:covered-table-cell/>
            <table:table-cell table:style-name="Tabela2.G4" office:value-type="string">
              <text:p text:style-name="P9">Country</text:p>
            </table:table-cell>
          </table:table-row>
          <table:table-row table:style-name="Tabela2.5">
            <table:table-cell table:style-name="Tabela2.A5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5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A5" table:number-columns-spanned="2" office:value-type="string">
              <text:p text:style-name="P27"><field:fieldmark-start/>     <field:fieldmark-end/></text:p>
            </table:table-cell>
            <table:covered-table-cell/>
            <table:table-cell table:style-name="Tabela2.G5" office:value-type="string">
              <text:p text:style-name="P27"><field:fieldmark-start/>     <field:fieldmark-end/></text:p>
            </table:table-cell>
          </table:table-row>
          <table:table-row table:style-name="Tabela2.2">
            <table:table-cell table:style-name="Tabela2.A6" table:number-columns-spanned="2" office:value-type="string">
              <text:p text:style-name="P16"/>
            </table:table-cell>
            <table:covered-table-cell/>
            <table:table-cell table:style-name="Tabela2.A6" table:number-columns-spanned="2" office:value-type="string">
              <text:p text:style-name="P16"/>
            </table:table-cell>
            <table:covered-table-cell/>
            <table:table-cell table:style-name="Tabela2.A6" table:number-columns-spanned="2" office:value-type="string">
              <text:p text:style-name="P16"/>
            </table:table-cell>
            <table:covered-table-cell/>
            <table:table-cell table:style-name="Tabela2.G6" office:value-type="string">
              <text:p text:style-name="P16"/>
            </table:table-cell>
          </table:table-row>
          <table:table-row table:style-name="Tabela2.2">
            <table:table-cell table:style-name="Tabela2.A7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8" table:number-columns-spanned="7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9" table:number-columns-spanned="7" office:value-type="string">
              <text:p text:style-name="P19">Briefly state the reasons why you wish to study abroad 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0">
            <table:table-cell table:style-name="Tabela2.A10" table:number-columns-spanned="7" office:value-type="string">
              <text:p text:style-name="P28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G6" table:number-columns-spanned="7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2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3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8" table:number-columns-spanned="7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5">
            <table:table-cell table:style-name="Tabela2.A15" office:value-type="string">
              <text:p text:style-name="P33">Name of student:</text:p>
            </table:table-cell>
            <table:table-cell table:style-name="Tabela2.B15" table:number-columns-spanned="4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table-cell table:style-name="Tabela2.F15" table:number-columns-spanned="2" office:value-type="string">
              <text:p text:style-name="P25"/>
            </table:table-cell>
            <table:covered-table-cell/>
          </table:table-row>
          <table:table-row table:style-name="Tabela2.15">
            <table:table-cell table:style-name="Tabela2.A15" office:value-type="string">
              <text:p text:style-name="P33">Date:</text:p>
            </table:table-cell>
            <table:table-cell table:style-name="Tabela2.B15" table:number-columns-spanned="2" office:value-type="string">
              <text:p text:style-name="P23"><field:fieldmark-start/>     <field:fieldmark-end/></text:p>
            </table:table-cell>
            <table:covered-table-cell/>
            <table:table-cell table:style-name="Tabela2.A1" table:number-columns-spanned="2" office:value-type="string">
              <text:p text:style-name="P9">Signature:</text:p>
            </table:table-cell>
            <table:covered-table-cell/>
            <table:table-cell table:style-name="Tabela2.F16" table:number-columns-spanned="2" office:value-type="string">
              <text:p text:style-name="P23"><field:fieldmark-start/>     <field:fieldmark-end/></text:p>
            </table:table-cell>
            <table:covered-table-cell/>
          </table:table-row>
          <table:table-row table:style-name="Tabela2.2">
            <table:table-cell table:style-name="Tabela2.A17" table:number-columns-spanned="7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3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8" table:number-columns-spanned="7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9" table:number-columns-spanned="7" office:value-type="string">
              <text:p text:style-name="P1"><text:span text:style-name="T10">Tutor’s recommendation (</text:span><text:span text:style-name="T10">optional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1">
            <table:table-cell table:style-name="Tabela2.A21" table:number-columns-spanned="7" office:value-type="string">
              <text:p text:style-name="P28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5">
            <table:table-cell table:style-name="Tabela2.A15" office:value-type="string">
              <text:p text:style-name="P34">Tutor’s name:</text:p>
            </table:table-cell>
            <table:table-cell table:style-name="Tabela2.B15" table:number-columns-spanned="4" office:value-type="string">
              <text:p text:style-name="P23"><field:fieldmark-start/>     <field:fieldmark-end/></text:p>
            </table:table-cell>
            <table:covered-table-cell/>
            <table:covered-table-cell/>
            <table:covered-table-cell/>
            <table:table-cell table:style-name="Tabela2.F15" table:number-columns-spanned="2" office:value-type="string">
              <text:p text:style-name="P25"/>
            </table:table-cell>
            <table:covered-table-cell/>
          </table:table-row>
          <table:table-row table:style-name="Tabela2.15">
            <table:table-cell table:style-name="Tabela2.A15" office:value-type="string">
              <text:p text:style-name="P33">Date:</text:p>
            </table:table-cell>
            <table:table-cell table:style-name="Tabela2.B15" table:number-columns-spanned="2" office:value-type="string">
              <text:p text:style-name="P23"><field:fieldmark-start/>     <field:fieldmark-end/></text:p>
            </table:table-cell>
            <table:covered-table-cell/>
            <table:table-cell table:style-name="Tabela2.A1" table:number-columns-spanned="2" office:value-type="string">
              <text:p text:style-name="P9">Signature:</text:p>
            </table:table-cell>
            <table:covered-table-cell/>
            <table:table-cell table:style-name="Tabela2.F16" table:number-columns-spanned="2" office:value-type="string">
              <text:p text:style-name="P23"><field:fieldmark-start/>     <field:fieldmark-end/></text:p>
            </table:table-cell>
            <table:covered-table-cell/>
          </table:table-row>
          <table:table-row table:style-name="Tabela2.2">
            <table:table-cell table:style-name="Tabela2.A17" table:number-columns-spanned="7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3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none" fo:country="none" style:font-size-asian="10pt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none" fo:country="none" style:font-size-asian="9pt" style:language-asian="none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none" fo:country="none" style:font-size-asian="7.5pt" style:language-asian="none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/>
    </style:style>
    <style:style style:name="WW8Num2z0" style:family="text">
      <style:text-properties style:font-name="Arial" fo:font-size="12pt" style:font-size-asian="12pt"/>
    </style:style>
    <style:style style:name="WW8Num2z1" style:family="text">
      <style:text-properties style:font-name="Arial" fo:font-size="10pt" style:font-size-asian="10pt"/>
    </style:style>
    <style:style style:name="WW8Num2z2" style:family="text">
      <style:text-properties style:font-name="Arial" fo:font-size="9pt" style:font-size-asian="9pt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-0.436cm" svg:width="2.949cm" svg:height="3.417cm" draw:z-index="0"><draw:image xlink:href="Pictures/200000100005973B000675C0031FCFB9.wmf" xlink:type="simple" xlink:show="embed" xlink:actuate="onLoad"/></draw:frame><text:span text:style-name="MT1">LL</text:span><text:span text:style-name="MT1">P - ERASMUS STUDENT MOBILITY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plication form</dc:title>
    <meta:initial-creator>erasm</meta:initial-creator>
    <meta:creation-date>2011-03-14T15:54:00</meta:creation-date>
    <dc:creator>wzab </dc:creator>
    <dc:date>2011-03-15T15:00:03</dc:date>
    <meta:print-date>2007-02-06T18:13:00</meta:print-date>
    <meta:editing-cycles>3</meta:editing-cycles>
    <meta:editing-duration>PT00H07M00S</meta:editing-duration>
    <meta:document-statistic meta:table-count="2" meta:image-count="1" meta:object-count="0" meta:page-count="2" meta:paragraph-count="116" meta:word-count="320" meta:character-count="1710"/>
    <meta:generator>OpenOffice.org/3.2$Linux OpenOffice.org_project/320m19$Build-9505</meta:generator>
    <meta:user-defined meta:name="Informacja 1"/>
    <meta:user-defined meta:name="Informacja 2"/>
    <meta:user-defined meta:name="Informacja 3"/>
    <meta:user-defined meta:name="Informacja 4"/>
  </office:meta>
</office:document-meta>
</file>