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7.787cm" fo:margin-left="0.877cm" style:page-number="0" table:align="left" style:writing-mode="lr-tb"/>
    </style:style>
    <style:style style:name="Tabela1.A" style:family="table-column">
      <style:table-column-properties style:column-width="1.651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27cm"/>
    </style:style>
    <style:style style:name="Tabela1.E" style:family="table-column">
      <style:table-column-properties style:column-width="0.318cm"/>
    </style:style>
    <style:style style:name="Tabela1.H" style:family="table-column">
      <style:table-column-properties style:column-width="0.878cm"/>
    </style:style>
    <style:style style:name="Tabela1.I" style:family="table-column">
      <style:table-column-properties style:column-width="1.662cm"/>
    </style:style>
    <style:style style:name="Tabela1.J" style:family="table-column">
      <style:table-column-properties style:column-width="0.496cm"/>
    </style:style>
    <style:style style:name="Tabela1.K" style:family="table-column">
      <style:table-column-properties style:column-width="0.774cm"/>
    </style:style>
    <style:style style:name="Tabela1.N" style:family="table-column">
      <style:table-column-properties style:column-width="4.045cm"/>
    </style:style>
    <style:style style:name="Tabela1.1" style:family="table-row">
      <style:table-row-properties style:min-row-height="0.252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4cm" style:keep-together="false" fo:keep-together="always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5" style:family="table-row">
      <style:table-row-properties style:min-row-height="0.217cm" style:keep-together="false" fo:keep-together="always"/>
    </style:style>
    <style:style style:name="Tabela1.A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6" style:family="table-row">
      <style:table-row-properties style:min-row-height="0.7cm" style:keep-together="false" fo:keep-together="always"/>
    </style:style>
    <style:style style:name="Tabela1.A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0.018cm dotte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0.018cm dotted #000000" style:writing-mode="lr-tb"/>
    </style:style>
    <style:style style:name="Tabela1.M8" style:family="table-cell">
      <style:table-cell-properties style:vertical-align="bottom" fo:padding-left="0.123cm" fo:padding-right="0.123cm" fo:padding-top="0cm" fo:padding-bottom="0cm" fo:border-left="none" fo:border-right="none" fo:border-top="0.018cm dotted #000000" fo:border-bottom="none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17" style:family="table-row">
      <style:table-row-properties style:min-row-height="0.928cm" style:keep-together="false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N1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18" style:family="table-row">
      <style:table-row-properties style:min-row-height="0.651cm" style:keep-together="false" fo:keep-together="always"/>
    </style:style>
    <style:style style:name="Tabela1.A1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1.N1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dotted #000000" style:writing-mode="lr-tb"/>
    </style:style>
    <style:style style:name="Tabela1.N1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dotted #000000" style:writing-mode="lr-tb"/>
    </style:style>
    <style:style style:name="Tabela1.26" style:family="table-row">
      <style:table-row-properties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018cm solid #000000" fo:border-right="none" fo:border-top="0.018cm dotted #000000" fo:border-bottom="none" style:writing-mode="lr-tb"/>
    </style:style>
    <style:style style:name="Tabela1.N2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dotted #000000" fo:border-bottom="none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0" style:family="table-row">
      <style:table-row-properties style:min-row-height="0.9cm" style:keep-together="false" fo:keep-together="always"/>
    </style:style>
    <style:style style:name="Tabela1.A30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dotted #000000" style:writing-mode="lr-tb"/>
    </style:style>
    <style:style style:name="Tabela1.L30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dotted #000000" style:writing-mode="lr-tb"/>
    </style:style>
    <style:style style:name="Tabela1.A3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35" style:family="table-row">
      <style:table-row-properties style:min-row-height="0.501cm" style:keep-together="false" fo:keep-together="always"/>
    </style:style>
    <style:style style:name="Tabela1.A3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I38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none" style:writing-mode="lr-tb"/>
    </style:style>
    <style:style style:name="Tabela1.I39" style:family="table-cell">
      <style:table-cell-properties style:vertical-align="bottom" style:border-line-width-left="0.088cm 0.088cm 0.088cm" fo:padding-left="0.123cm" fo:padding-right="0.123cm" fo:padding-top="0cm" fo:padding-bottom="0cm" fo:border-left="0.265cm double #ffffff" fo:border-right="none" fo:border-top="none" fo:border-bottom="none" style:writing-mode="lr-tb"/>
    </style:style>
    <style:style style:name="Tabela1.J3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2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0.018cm solid #000000" style:writing-mode="lr-tb"/>
    </style:style>
    <style:style style:name="Tabela1.A46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Tabela2" style:family="table" style:master-page-name="Konwertuj_20_1">
      <style:table-properties style:width="17.787cm" fo:margin-left="0.877cm" style:page-number="0" table:align="left" style:writing-mode="lr-tb"/>
    </style:style>
    <style:style style:name="Tabela2.A" style:family="table-column">
      <style:table-column-properties style:column-width="1.651cm"/>
    </style:style>
    <style:style style:name="Tabela2.B" style:family="table-column">
      <style:table-column-properties style:column-width="0.953cm"/>
    </style:style>
    <style:style style:name="Tabela2.C" style:family="table-column">
      <style:table-column-properties style:column-width="0.385cm"/>
    </style:style>
    <style:style style:name="Tabela2.D" style:family="table-column">
      <style:table-column-properties style:column-width="0.275cm"/>
    </style:style>
    <style:style style:name="Tabela2.E" style:family="table-column">
      <style:table-column-properties style:column-width="5.616cm"/>
    </style:style>
    <style:style style:name="Tabela2.F" style:family="table-column">
      <style:table-column-properties style:column-width="1.662cm"/>
    </style:style>
    <style:style style:name="Tabela2.G" style:family="table-column">
      <style:table-column-properties style:column-width="1.27cm"/>
    </style:style>
    <style:style style:name="Tabela2.H" style:family="table-column">
      <style:table-column-properties style:column-width="0.318cm"/>
    </style:style>
    <style:style style:name="Tabela2.L" style:family="table-column">
      <style:table-column-properties style:column-width="2.78cm"/>
    </style:style>
    <style:style style:name="Tabela2.1" style:family="table-row">
      <style:table-row-properties style:min-row-height="0.252cm" style:keep-together="false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6cm" style:keep-together="false" fo:keep-together="always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2.I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5" style:family="table-row">
      <style:table-row-properties style:min-row-height="0.217cm" style:keep-together="false" fo:keep-together="always"/>
    </style:style>
    <style:style style:name="Tabela2.A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A10" style:family="table-cell">
      <style:table-cell-properties style:vertical-align="middle" fo:padding-left="0.123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L10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11" style:family="table-row">
      <style:table-row-properties style:min-row-height="0.651cm" style:keep-together="false" fo:keep-together="always"/>
    </style:style>
    <style:style style:name="Tabela2.A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2.H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L1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dotted #000000" style:writing-mode="lr-tb"/>
    </style:style>
    <style:style style:name="Tabela2.L1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dotte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2.H2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L2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2.A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7" style:family="table-row">
      <style:table-row-properties style:min-row-height="0.9cm" style:keep-together="false" fo:keep-together="always"/>
    </style:style>
    <style:style style:name="Tabela2.E27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dotted #000000" style:writing-mode="lr-tb"/>
    </style:style>
    <style:style style:name="Tabela2.H27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dotted #000000" style:writing-mode="lr-tb"/>
    </style:style>
    <style:style style:name="Tabela2.30" style:family="table-row">
      <style:table-row-properties style:min-row-height="0.501cm" style:keep-together="false" fo:keep-together="always"/>
    </style:style>
    <style:style style:name="Tabela2.A3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A3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Tabela2.A3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3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A3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F35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none" style:writing-mode="lr-tb"/>
    </style:style>
    <style:style style:name="Tabela2.36" style:family="table-row">
      <style:table-row-properties style:min-row-height="0.7cm" style:keep-together="false" fo:keep-together="always"/>
    </style:style>
    <style:style style:name="Tabela2.F36" style:family="table-cell">
      <style:table-cell-properties style:vertical-align="bottom" style:border-line-width-left="0.088cm 0.088cm 0.088cm" fo:padding-left="0.123cm" fo:padding-right="0.123cm" fo:padding-top="0cm" fo:padding-bottom="0cm" fo:border-left="0.265cm double #ffffff" fo:border-right="none" fo:border-top="none" fo:border-bottom="none" style:writing-mode="lr-tb"/>
    </style:style>
    <style:style style:name="Tabela2.G36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39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5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0.007cm" fo:language="en" fo:country="GB" style:font-size-asian="16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04cm" fo:language="en" fo:country="GB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6pt" fo:letter-spacing="0.007cm" fo:language="en" fo:country="GB" style:font-size-asian="6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anguage="en" fo:country="GB" style:font-size-asian="14pt"/>
    </style:style>
    <style:style style:name="P19" style:family="paragraph" style:parent-style-name="Standard">
      <style:paragraph-properties style:snap-to-layout-grid="false"/>
      <style:text-properties fo:language="en" fo:country="GB"/>
    </style:style>
    <style:style style:name="P20" style:family="paragraph" style:parent-style-name="Standard">
      <style:paragraph-properties style:snap-to-layout-grid="false"/>
      <style:text-properties fo:language="en" fo:country="GB" style:language-asian="none" style:country-asian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 style:language-asian="none" style:country-asian="none"/>
    </style:style>
    <style:style style:name="P22" style:family="paragraph" style:parent-style-name="Standard">
      <style:paragraph-properties style:snap-to-layout-grid="false"/>
      <style:text-properties fo:font-size="10pt" fo:letter-spacing="0.007cm" fo:language="en" fo:country="GB" style:font-size-asian="10pt" style:language-asian="none" style:country-asian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none" style:country-asian="none"/>
    </style:style>
    <style:style style:name="P27" style:family="paragraph" style:parent-style-name="Standard">
      <style:paragraph-properties fo:margin-left="0cm" fo:margin-right="-0.028cm" fo:line-height="90%" fo:text-indent="0cm" style:auto-text-indent="false" style:snap-to-layout-grid="false"/>
    </style:style>
    <style:style style:name="P28" style:family="paragraph" style:parent-style-name="Standard">
      <style:paragraph-properties fo:margin-left="0cm" fo:margin-right="-0.028cm" fo:line-height="90%" fo:text-indent="0cm" style:auto-text-indent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29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0" style:family="paragraph" style:parent-style-name="Header">
      <style:paragraph-properties style:snap-to-layout-grid="false">
        <style:tab-stops/>
      </style:paragraph-properties>
      <style:text-properties style:font-name="Arial" fo:font-size="16pt" fo:letter-spacing="0.053cm" fo:language="en" fo:country="US" style:font-size-asian="16pt" style:font-name-complex="Arial" style:font-size-complex="16pt"/>
    </style:style>
    <style:style style:name="P31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32" style:family="paragraph" style:parent-style-name="Header">
      <style:paragraph-properties style:snap-to-layout-grid="false">
        <style:tab-stops/>
      </style:paragraph-properties>
      <style:text-properties fo:language="en" fo:country="GB" style:language-asian="none" style:country-asian="none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34" style:family="paragraph" style:parent-style-name="Header">
      <style:paragraph-properties fo:margin-top="0.212cm" fo:margin-bottom="0.423cm" fo:text-align="center" style:justify-single-word="false"/>
    </style:style>
    <style:style style:name="P35" style:family="paragraph" style:parent-style-name="Header">
      <style:paragraph-properties fo:margin-top="0.212cm" fo:margin-bottom="0.212cm" fo:text-align="center" style:justify-single-word="false"/>
    </style:style>
    <style:style style:name="P36" style:family="paragraph" style:parent-style-name="Header">
      <style:paragraph-properties fo:margin-top="0cm" fo:margin-bottom="0.141cm" fo:text-align="center" style:justify-single-word="false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letter-spacing="0.007cm"/>
    </style:style>
    <style:style style:name="T2" style:family="text">
      <style:text-properties fo:font-size="4pt" fo:letter-spacing="0.007cm" fo:language="en" fo:country="GB" style:font-size-asian="4pt"/>
    </style:style>
    <style:style style:name="T3" style:family="text">
      <style:text-properties fo:font-size="4pt" style:font-size-asian="4pt"/>
    </style:style>
    <style:style style:name="T4" style:family="text">
      <style:text-properties fo:language="en" fo:country="GB"/>
    </style:style>
    <style:style style:name="T5" style:family="text">
      <style:text-properties fo:language="en" fo:country="US"/>
    </style:style>
    <style:style style:name="T6" style:family="text">
      <style:text-properties fo:font-size="9pt" fo:letter-spacing="0.007cm" fo:language="en" fo:country="GB" style:font-size-asian="9pt"/>
    </style:style>
    <style:style style:name="T7" style:family="text">
      <style:text-properties style:font-name="Arial" fo:font-size="9pt" fo:language="en" fo:country="GB" style:font-size-asian="9pt" style:font-name-complex="Arial"/>
    </style:style>
    <style:style style:name="T8" style:family="text">
      <style:text-properties style:font-name="Arial" fo:font-size="9pt" fo:language="en" fo:country="GB" style:font-size-asian="9pt" style:font-name-complex="Arial" style:font-size-complex="9pt"/>
    </style:style>
    <style:style style:name="T9" style:family="text">
      <style:text-properties style:font-name="Arial" fo:font-size="9pt" fo:language="en" fo:country="GB" style:font-size-asian="9pt" style:font-name-complex="Arial" style:font-size-complex="10pt"/>
    </style:style>
    <style:style style:name="T10" style:family="text">
      <style:text-properties style:font-name="Arial" fo:font-size="9pt" fo:letter-spacing="0.007cm" fo:language="en" fo:country="GB" style:font-size-asian="9pt" style:font-name-complex="Arial"/>
    </style:style>
    <style:style style:name="T11" style:family="text">
      <style:text-properties style:font-name="Arial" fo:font-size="9pt" fo:letter-spacing="0.064cm" fo:language="en" fo:country="GB" style:font-size-asian="9pt" style:font-name-complex="Arial"/>
    </style:style>
    <style:style style:name="T12" style:family="text">
      <style:text-properties style:font-name="Arial" fo:font-size="16pt" fo:letter-spacing="0.007cm" fo:language="en" fo:country="GB" style:font-size-asian="16pt" style:font-name-complex="Arial"/>
    </style:style>
    <style:style style:name="T13" style:family="text">
      <style:text-properties style:font-name="Arial" fo:letter-spacing="-0.004cm" fo:language="en" fo:country="GB" style:font-name-complex="Arial"/>
    </style:style>
    <style:style style:name="T14" style:family="text">
      <style:text-properties style:font-name="Arial" fo:font-size="10pt" fo:letter-spacing="0.007cm" fo:language="en" fo:country="GB" style:font-size-asian="10pt" style:font-name-complex="Arial"/>
    </style:style>
    <style:style style:name="T15" style:family="text">
      <style:text-properties style:font-name="Arial" fo:language="en" fo:country="GB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4pt" fo:letter-spacing="0.007cm" fo:language="en" fo:country="GB" style:font-size-asian="4pt" style:font-name-complex="Arial"/>
    </style:style>
    <style:style style:name="T18" style:family="text">
      <style:text-properties style:font-name="Arial" fo:font-size="8pt" fo:language="en" fo:country="GB" style:font-size-asian="8pt" style:font-name-complex="Arial"/>
    </style:style>
    <style:style style:name="T19" style:family="text">
      <style:text-properties style:font-name="Arial" fo:font-size="8pt" fo:letter-spacing="0.007cm" fo:language="en" fo:country="GB" style:font-size-asian="8pt" style:font-name-complex="Arial"/>
    </style:style>
    <style:style style:name="T20" style:family="text">
      <style:text-properties style:font-name="Arial" fo:font-size="18pt" fo:language="en" fo:country="US" style:font-size-asian="18pt" style:font-name-complex="Arial" style:font-size-complex="18pt"/>
    </style:style>
    <style:style style:name="T21" style:family="text">
      <style:text-properties fo:font-size="14pt" fo:language="en" fo:country="GB" style:font-size-asian="14pt" style:language-asian="none" style:country-asian="none"/>
    </style:style>
    <style:style style:name="T22" style:family="text">
      <style:text-properties fo:font-size="14pt" fo:language="none" fo:country="none" style:font-size-asian="14pt"/>
    </style:style>
    <style:style style:name="T23" style:family="text">
      <style:text-properties fo:font-size="14pt" fo:letter-spacing="0.007cm" fo:language="en" fo:country="GB" style:font-size-asian="14pt"/>
    </style:style>
    <style:style style:name="T24" style:family="text">
      <style:text-properties fo:font-size="6pt" fo:letter-spacing="0.007cm" fo:language="en" fo:country="GB" style:font-size-asian="6pt"/>
    </style:style>
    <style:style style:name="T25" style:family="text">
      <style:text-properties fo:font-size="10pt" fo:letter-spacing="0.007cm" fo:language="en" fo:country="GB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1pt" fo:letter-spacing="0.007cm" fo:language="en" fo:country="GB" style:font-size-asian="11pt"/>
    </style:style>
    <style:style style:name="T28" style:family="text">
      <style:text-properties style:font-name="Arial" fo:font-size="14pt" fo:language="en" fo:country="GB" style:font-size-asian="14pt" style:language-asian="none" style:country-asian="none"/>
    </style:style>
    <style:style style:name="T29" style:family="text">
      <style:text-properties style:font-name="Arial" fo:font-size="12pt" fo:language="en" fo:country="GB" style:font-size-asian="12pt" style:language-asian="none" style:country-asian="none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 text:protected="true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D"/>
          <table:table-column table:style-name="Tabela1.C"/>
          <table:table-column table:style-name="Tabela1.H"/>
          <table:table-column table:style-name="Tabela1.I"/>
          <table:table-column table:style-name="Tabela1.J"/>
          <table:table-column table:style-name="Tabela1.K"/>
          <table:table-column table:style-name="Tabela1.E"/>
          <table:table-column table:style-name="Tabela1.B"/>
          <table:table-column table:style-name="Tabela1.N"/>
          <table:table-row table:style-name="Tabela1.1">
            <table:table-cell table:style-name="Tabela1.A1" table:number-columns-spanned="14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14" office:value-type="string">
              <text:p text:style-name="P30">LEARNING AGREEMEN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1"><text:span text:style-name="T7">FOR </text:span><text:span text:style-name="T7">ACADEMIC YEAR</text:span></text:p>
            </table:table-cell>
            <table:covered-table-cell/>
            <table:covered-table-cell/>
            <table:table-cell table:style-name="Tabela1.D3" office:value-type="string">
              <text:p text:style-name="P1"><field:fieldmark-start/><text:span text:style-name="T29">2011</text:span><field:fieldmark-end/></text:p>
            </table:table-cell>
            <table:table-cell table:style-name="Tabela1.A1" office:value-type="string">
              <text:p text:style-name="P18">/</text:p>
            </table:table-cell>
            <table:table-cell table:style-name="Tabela1.D3" office:value-type="string">
              <text:p text:style-name="P1"><field:fieldmark-start/><text:span text:style-name="T29">2012</text:span><field:fieldmark-end/></text:p>
            </table:table-cell>
            <table:table-cell table:style-name="Tabela1.A1" office:value-type="string">
              <text:p text:style-name="P6"/>
            </table:table-cell>
            <table:table-cell table:style-name="Tabela1.A1" table:number-columns-spanned="3" office:value-type="string">
              <text:p text:style-name="P7">FIELD OF STUDY:</text:p>
            </table:table-cell>
            <table:covered-table-cell/>
            <table:covered-table-cell/>
            <table:table-cell table:style-name="Tabela1.D3" table:number-columns-spanned="4" office:value-type="string">
              <text:p text:style-name="P19"><field:fieldmark-start/>     <field:fieldmark-end/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4" table:number-columns-spanned="14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5" table:number-columns-spanned="14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8">Name of student:</text:p>
            </table:table-cell>
            <table:covered-table-cell/>
            <table:table-cell table:style-name="Tabela1.C6" table:number-columns-spanned="12" office:value-type="string">
              <text:p text:style-name="P20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27"><text:span text:style-name="T8">Sending instit</text:span><text:span text:style-name="T8">ution:</text:span></text:p>
            </table:table-cell>
            <table:covered-table-cell/>
            <table:table-cell table:style-name="Tabela1.C7" table:number-columns-spanned="12" office:value-type="string">
              <text:p text:style-name="P3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27"><text:span text:style-name="T8">Faculty</text:span><text:span text:style-name="T8"> of:</text:span></text:p>
            </table:table-cell>
            <table:covered-table-cell/>
            <table:table-cell table:style-name="Tabela1.C8" table:number-columns-spanned="10" office:value-type="string">
              <text:p text:style-name="P3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M8" office:value-type="string">
              <text:p text:style-name="P27"><text:span text:style-name="T8">Cou</text:span><text:span text:style-name="T8">ntry:</text:span></text:p>
            </table:table-cell>
            <table:table-cell table:style-name="Tabela1.C7" office:value-type="string">
              <text:p text:style-name="P19"><field:fieldmark-start/>     <field:fieldmark-end/></text:p>
            </table:table-cell>
          </table:table-row>
          <table:table-row table:style-name="Tabela1.5">
            <table:table-cell table:style-name="Tabela1.A9" table:number-columns-spanned="14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10" table:number-columns-spanned="14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1" table:number-columns-spanned="14" office:value-type="string">
              <text:p text:style-name="P1"><text:span text:style-name="T13">DETAILS OF THE PROPOSED STUDY PROGRAMME ABROAD / LEARNING AGRE</text:span><text:span text:style-name="T13">EMEN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4" table:number-columns-spanned="14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27"><text:span text:style-name="T8">Receiv</text:span><text:span text:style-name="T8">ing institution:</text:span></text:p>
            </table:table-cell>
            <table:covered-table-cell/>
            <table:table-cell table:style-name="Tabela1.C6" table:number-columns-spanned="12" office:value-type="string">
              <text:p text:style-name="P31"><field:fieldmark-start/>WARSAW UNIVERSITY OF TECHNOLOGY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28">Faculty of:</text:p>
            </table:table-cell>
            <table:covered-table-cell/>
            <table:table-cell table:style-name="Tabela1.D3" table:number-columns-spanned="10" office:value-type="string">
              <text:p text:style-name="P32"><field:fieldmark-start/>Electronics and Information Technology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27"><text:span text:style-name="T8">Cou</text:span><text:span text:style-name="T8">ntry:</text:span></text:p>
            </table:table-cell>
            <table:table-cell table:style-name="Tabela1.C6" office:value-type="string">
              <text:p text:style-name="P20"><field:fieldmark-start/>Poland<field:fieldmark-end/></text:p>
            </table:table-cell>
          </table:table-row>
          <table:table-row table:style-name="Tabela1.5">
            <table:table-cell table:style-name="Tabela1.A9" table:number-columns-spanned="14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4" table:number-columns-spanned="14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7">
            <table:table-cell table:style-name="Tabela1.A17" table:number-columns-spanned="2" office:value-type="string">
              <text:p text:style-name="P1"><text:span text:style-name="T7">Cou</text:span><text:span text:style-name="T7">rse unit code<text:line-break/>(if any)</text:span></text:p>
            </table:table-cell>
            <table:covered-table-cell/>
            <table:table-cell table:style-name="Tabela1.A17" table:number-columns-spanned="11" office:value-type="string">
              <text:p text:style-name="P9">Course unit title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7" office:value-type="string">
              <text:p text:style-name="P1"><text:span text:style-name="T7">Number of credits</text:span><text:span text:style-name="T7"><text:line-break/>(hours)</text:span></text:p>
            </table:table-cell>
          </table:table-row>
          <table:table-row table:style-name="Tabela1.18">
            <table:table-cell table:style-name="Tabela1.A18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1.A18" table:number-columns-spanned="11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8" office:value-type="string">
              <text:p text:style-name="P21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1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1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1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1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1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1"><field:fieldmark-start/>     <field:fieldmark-end/></text:p>
            </table:table-cell>
          </table:table-row>
          <table:table-row table:style-name="Tabela1.18">
            <table:table-cell table:style-name="Tabela1.A19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1.A19" table:number-columns-spanned="11" office:value-type="string">
              <text:p text:style-name="P22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19" office:value-type="string">
              <text:p text:style-name="P21"><field:fieldmark-start/>     <field:fieldmark-end/></text:p>
            </table:table-cell>
          </table:table-row>
          <table:table-row table:style-name="Tabela1.26">
            <table:table-cell table:style-name="Tabela1.A26" table:number-columns-spanned="2" office:value-type="string">
              <text:p text:style-name="P4"/>
            </table:table-cell>
            <table:covered-table-cell/>
            <table:table-cell table:style-name="Tabela1.A26" table:number-columns-spanned="11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N26" office:value-type="string">
              <text:p text:style-name="P4"/>
            </table:table-cell>
          </table:table-row>
          <table:table-row table:style-name="Tabela1.5">
            <table:table-cell table:style-name="Tabela1.A27" table:number-columns-spanned="14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8" table:number-columns-spanned="14" office:value-type="string">
              <text:p text:style-name="P16">if necessary, continue the list on a separate she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9" table:number-columns-spanned="14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0">
            <table:table-cell table:style-name="Tabela1.A30" table:number-columns-spanned="2" office:value-type="string">
              <text:p text:style-name="P24"><text:span text:style-name="T7">Student’s sign</text:span><text:span text:style-name="T7">ature</text:span></text:p>
            </table:table-cell>
            <table:covered-table-cell/>
            <table:table-cell table:style-name="Tabela1.C30" table:number-columns-spanned="7" office:value-type="string">
              <text:p text:style-name="P25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0" table:number-columns-spanned="2" office:value-type="string">
              <text:p text:style-name="P9">Date:</text:p>
            </table:table-cell>
            <table:covered-table-cell/>
            <table:table-cell table:style-name="Tabela1.L30" table:number-columns-spanned="3" office:value-type="string">
              <text:p text:style-name="P25"><field:fieldmark-start/>     <field:fieldmark-end/></text:p>
            </table:table-cell>
            <table:covered-table-cell/>
            <table:covered-table-cell/>
          </table:table-row>
          <table:table-row table:style-name="Tabela1.5">
            <table:table-cell table:style-name="Tabela1.A9" table:number-columns-spanned="14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9" table:number-columns-spanned="14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1" table:number-columns-spanned="14" office:value-type="string">
              <text:p text:style-name="P17">SENDING INSTITU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4" table:number-columns-spanned="1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5">
            <table:table-cell table:style-name="Tabela1.A35" table:number-columns-spanned="14" office:value-type="string">
              <text:p text:style-name="P1"><text:span text:style-name="T11">We confirm that the proposed programme of study</text:span><text:span text:style-name="T11"> / learning agreement is approve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6" table:number-columns-spanned="1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7" table:number-columns-spanned="1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8" table:number-columns-spanned="8" office:value-type="string">
              <text:p text:style-name="P8">Tutor’s signatu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8" table:number-columns-spanned="6" office:value-type="string">
              <text:p text:style-name="P8">Faculty Coordinator’s signatu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office:value-type="string">
              <text:p text:style-name="P11"/>
            </table:table-cell>
            <table:table-cell table:style-name="Tabela1.A1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9" office:value-type="string">
              <text:p text:style-name="P8"/>
            </table:table-cell>
            <table:table-cell table:style-name="Tabela1.J39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8" table:number-columns-spanned="8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8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office:value-type="string">
              <text:p text:style-name="P8">Date:</text:p>
            </table:table-cell>
            <table:table-cell table:style-name="Tabela1.D3" table:number-columns-spanned="7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9" office:value-type="string">
              <text:p text:style-name="P8">Date:</text:p>
            </table:table-cell>
            <table:table-cell table:style-name="Tabela1.C6" table:number-columns-spanned="5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42" table:number-columns-spanned="8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42" table:number-columns-spanned="6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9" table:number-columns-spanned="14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9" table:number-columns-spanned="14" office:value-type="string">
              <text:p text:style-name="P17">RECEIVING INSTITU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4" table:number-columns-spanned="1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5">
            <table:table-cell table:style-name="Tabela1.A46" table:number-columns-spanned="14" office:value-type="string">
              <text:p text:style-name="P1"><text:span text:style-name="T11">We confirm that th</text:span><text:span text:style-name="T11">is proposed programme of study / learning agreement is approve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6" table:number-columns-spanned="1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7" table:number-columns-spanned="1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8" table:number-columns-spanned="8" office:value-type="string">
              <text:p text:style-name="P8">Departmental coordinator’s signatu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8" table:number-columns-spanned="6" office:value-type="string">
              <text:p text:style-name="P8">Institutional coordinator’s signatur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office:value-type="string">
              <text:p text:style-name="P11"/>
            </table:table-cell>
            <table:table-cell table:style-name="Tabela1.A1" table:number-columns-spanned="7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9" office:value-type="string">
              <text:p text:style-name="P8"/>
            </table:table-cell>
            <table:table-cell table:style-name="Tabela1.J39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38" table:number-columns-spanned="8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8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office:value-type="string">
              <text:p text:style-name="P8">Date:</text:p>
            </table:table-cell>
            <table:table-cell table:style-name="Tabela1.D3" table:number-columns-spanned="7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39" office:value-type="string">
              <text:p text:style-name="P8">Date:</text:p>
            </table:table-cell>
            <table:table-cell table:style-name="Tabela1.C6" table:number-columns-spanned="5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42" table:number-columns-spanned="8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I42" table:number-columns-spanned="6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kcja2" text:protected="true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column table:style-name="Tabela2.G"/>
          <table:table-column table:style-name="Tabela2.H"/>
          <table:table-column table:style-name="Tabela2.G"/>
          <table:table-column table:style-name="Tabela2.L"/>
          <table:table-row table:style-name="Tabela2.1">
            <table:table-cell table:style-name="Tabela2.A1" table:number-columns-spanned="12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3" office:value-type="string">
              <text:p text:style-name="P8">Name of student:</text:p>
            </table:table-cell>
            <table:covered-table-cell/>
            <table:covered-table-cell/>
            <table:table-cell table:style-name="Tabela2.D2" table:number-columns-spanned="9" office:value-type="string">
              <text:p text:style-name="P20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3" office:value-type="string">
              <text:p text:style-name="P27"><text:span text:style-name="T8">Sending instit</text:span><text:span text:style-name="T8">ution:</text:span></text:p>
            </table:table-cell>
            <table:covered-table-cell/>
            <table:covered-table-cell/>
            <table:table-cell table:style-name="Tabela2.D2" table:number-columns-spanned="9" office:value-type="string">
              <text:p text:style-name="P32"><field:fieldmark-start/>WARSAW UNIVERSITY OF TECHNOLOGY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3" office:value-type="string">
              <text:p text:style-name="P27"><text:span text:style-name="T8">Faculty</text:span><text:span text:style-name="T8"> of:</text:span></text:p>
            </table:table-cell>
            <table:covered-table-cell/>
            <table:covered-table-cell/>
            <table:table-cell table:style-name="Tabela2.D4" table:number-columns-spanned="5" office:value-type="string">
              <text:p text:style-name="P32"><field:fieldmark-start/>Electronics and Information Technology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I4" table:number-columns-spanned="2" office:value-type="string">
              <text:p text:style-name="P27"><text:span text:style-name="T8">Cou</text:span><text:span text:style-name="T8">ntry:</text:span></text:p>
            </table:table-cell>
            <table:covered-table-cell/>
            <table:table-cell table:style-name="Tabela2.D2" table:number-columns-spanned="2" office:value-type="string">
              <text:p text:style-name="P20"><field:fieldmark-start/>Poland<field:fieldmark-end/></text:p>
            </table:table-cell>
            <table:covered-table-cell/>
          </table:table-row>
          <table:table-row table:style-name="Tabela2.5">
            <table:table-cell table:style-name="Tabela2.A5" table:number-columns-spanned="12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6" table:number-columns-spanned="12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7" table:number-columns-spanned="12" office:value-type="string">
              <text:p text:style-name="P1"><text:span text:style-name="T15">CHANGES TO ORIGINAL PROPOSED STUDY PROGRAMME</text:span><text:span text:style-name="T15"> / LEARNING AGREEMEN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I4" table:number-columns-spanned="12" office:value-type="string">
              <text:p text:style-name="P1"><text:span text:style-name="T18">(to be filled in </text:span><text:span text:style-name="T18">ONLY if appropriat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9" table:number-columns-spanned="12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10" table:number-columns-spanned="2" office:value-type="string">
              <text:p text:style-name="P1"><text:span text:style-name="T7">Course unit code </text:span><text:span text:style-name="T7"><text:line-break/>(if any)</text:span></text:p>
            </table:table-cell>
            <table:covered-table-cell/>
            <table:table-cell table:style-name="Tabela2.C10" table:number-columns-spanned="5" office:value-type="string">
              <text:p text:style-name="P9">Course unit title</text:p>
            </table:table-cell>
            <table:covered-table-cell/>
            <table:covered-table-cell/>
            <table:covered-table-cell/>
            <table:covered-table-cell/>
            <table:table-cell table:style-name="Tabela2.C10" table:number-columns-spanned="2" office:value-type="string">
              <text:p text:style-name="P1"><text:span text:style-name="T7">Deleted</text:span><text:span text:style-name="T9"><text:line-break/></text:span><text:span text:style-name="T7">course</text:span><text:span text:style-name="T9"><text:line-break/></text:span><text:span text:style-name="T7">unit</text:span></text:p>
            </table:table-cell>
            <table:covered-table-cell/>
            <table:table-cell table:style-name="Tabela2.C10" table:number-columns-spanned="2" office:value-type="string">
              <text:p text:style-name="P1"><text:span text:style-name="T7">Added</text:span><text:span text:style-name="T9"><text:line-break/></text:span><text:span text:style-name="T7">course</text:span><text:span text:style-name="T9"><text:line-break/></text:span><text:span text:style-name="T7">unit</text:span></text:p>
            </table:table-cell>
            <table:covered-table-cell/>
            <table:table-cell table:style-name="Tabela2.L10" office:value-type="string">
              <text:p text:style-name="P29"><text:span text:style-name="T7">Number </text:span><text:span text:style-name="T7">credits<text:line-break/>(hours)</text:span></text:p>
            </table:table-cell>
          </table:table-row>
          <table:table-row table:style-name="Tabela2.11">
            <table:table-cell table:style-name="Tabela2.A11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1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H11" table:number-columns-spanned="2" office:value-type="string">
              <text:p text:style-name="P23"><field:fieldmark text:name="__Fieldmark__50_2099519711" field:type="ecma.office-open-xml.field.FORMCHECKBOX"><field:param field:name="name" field:value="Wybór1"/><field:param field:name="helpText" field:value=""/><field:param field:name="checked" field:value="off"/></field:fieldmark></text:p>
            </table:table-cell>
            <table:covered-table-cell/>
            <table:table-cell table:style-name="Tabela2.H11" table:number-columns-spanned="2" office:value-type="string">
              <text:p text:style-name="P23"><field:fieldmark text:name="__Fieldmark__51_2099519711" field:type="ecma.office-open-xml.field.FORMCHECKBOX"><field:param field:name="name" field:value="Wybór2"/><field:param field:name="helpText" field:value=""/><field:param field:name="checked" field:value="off"/></field:fieldmark></text:p>
            </table:table-cell>
            <table:covered-table-cell/>
            <table:table-cell table:style-name="Tabela2.L11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55_2099519711" field:type="ecma.office-open-xml.field.FORMCHECKBOX"><field:param field:name="name" field:value="Wybór3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56_2099519711" field:type="ecma.office-open-xml.field.FORMCHECKBOX"><field:param field:name="name" field:value="Wybór4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60_2099519711" field:type="ecma.office-open-xml.field.FORMCHECKBOX"><field:param field:name="name" field:value="Wybór5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61_2099519711" field:type="ecma.office-open-xml.field.FORMCHECKBOX"><field:param field:name="name" field:value="Wybór6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65_2099519711" field:type="ecma.office-open-xml.field.FORMCHECKBOX"><field:param field:name="name" field:value="Wybór7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66_2099519711" field:type="ecma.office-open-xml.field.FORMCHECKBOX"><field:param field:name="name" field:value="Wybór8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70_2099519711" field:type="ecma.office-open-xml.field.FORMCHECKBOX"><field:param field:name="name" field:value="Wybór7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71_2099519711" field:type="ecma.office-open-xml.field.FORMCHECKBOX"><field:param field:name="name" field:value="Wybór8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75_2099519711" field:type="ecma.office-open-xml.field.FORMCHECKBOX"><field:param field:name="name" field:value="Wybór7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76_2099519711" field:type="ecma.office-open-xml.field.FORMCHECKBOX"><field:param field:name="name" field:value="Wybór8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80_2099519711" field:type="ecma.office-open-xml.field.FORMCHECKBOX"><field:param field:name="name" field:value="Wybór9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81_2099519711" field:type="ecma.office-open-xml.field.FORMCHECKBOX"><field:param field:name="name" field:value="Wybór10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85_2099519711" field:type="ecma.office-open-xml.field.FORMCHECKBOX"><field:param field:name="name" field:value="Wybór11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86_2099519711" field:type="ecma.office-open-xml.field.FORMCHECKBOX"><field:param field:name="name" field:value="Wybór12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90_2099519711" field:type="ecma.office-open-xml.field.FORMCHECKBOX"><field:param field:name="name" field:value="Wybór13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91_2099519711" field:type="ecma.office-open-xml.field.FORMCHECKBOX"><field:param field:name="name" field:value="Wybór14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95_2099519711" field:type="ecma.office-open-xml.field.FORMCHECKBOX"><field:param field:name="name" field:value="Wybór15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96_2099519711" field:type="ecma.office-open-xml.field.FORMCHECKBOX"><field:param field:name="name" field:value="Wybór16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100_2099519711" field:type="ecma.office-open-xml.field.FORMCHECKBOX"><field:param field:name="name" field:value="Wybór17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101_2099519711" field:type="ecma.office-open-xml.field.FORMCHECKBOX"><field:param field:name="name" field:value="Wybór18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11">
            <table:table-cell table:style-name="Tabela2.A12" table:number-columns-spanned="2" office:value-type="string">
              <text:p text:style-name="P21"><field:fieldmark-start/>     <field:fieldmark-end/></text:p>
            </table:table-cell>
            <table:covered-table-cell/>
            <table:table-cell table:style-name="Tabela2.A12" table:number-columns-spanned="5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23"><field:fieldmark text:name="__Fieldmark__105_2099519711" field:type="ecma.office-open-xml.field.FORMCHECKBOX"><field:param field:name="name" field:value="Wybór19"/><field:param field:name="helpText" field:value=""/><field:param field:name="checked" field:value="off"/></field:fieldmark></text:p>
            </table:table-cell>
            <table:covered-table-cell/>
            <table:table-cell table:style-name="Tabela2.A2" table:number-columns-spanned="2" office:value-type="string">
              <text:p text:style-name="P23"><field:fieldmark text:name="__Fieldmark__106_2099519711" field:type="ecma.office-open-xml.field.FORMCHECKBOX"><field:param field:name="name" field:value="Wybór20"/><field:param field:name="helpText" field:value=""/><field:param field:name="checked" field:value="off"/></field:fieldmark></text:p>
            </table:table-cell>
            <table:covered-table-cell/>
            <table:table-cell table:style-name="Tabela2.L12" office:value-type="string">
              <text:p text:style-name="P21"><field:fieldmark-start/>     <field:fieldmark-end/></text:p>
            </table:table-cell>
          </table:table-row>
          <table:table-row table:style-name="Tabela2.5">
            <table:table-cell table:style-name="Tabela2.A23" table:number-columns-spanned="2" office:value-type="string">
              <text:p text:style-name="P2"/>
            </table:table-cell>
            <table:covered-table-cell/>
            <table:table-cell table:style-name="Tabela2.A23" table:number-columns-spanned="5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table-cell table:style-name="Tabela2.H23" table:number-columns-spanned="2" office:value-type="string">
              <text:p text:style-name="P2"/>
            </table:table-cell>
            <table:covered-table-cell/>
            <table:table-cell table:style-name="Tabela2.H23" table:number-columns-spanned="2" office:value-type="string">
              <text:p text:style-name="P2"/>
            </table:table-cell>
            <table:covered-table-cell/>
            <table:table-cell table:style-name="Tabela2.L23" office:value-type="string">
              <text:p text:style-name="P2"/>
            </table:table-cell>
          </table:table-row>
          <table:table-row table:style-name="Tabela2.5">
            <table:table-cell table:style-name="Tabela2.A24" table:number-columns-spanned="12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I4" table:number-columns-spanned="12" office:value-type="string">
              <text:p text:style-name="P16">if necessary, continue this list on a separate she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7">
            <table:table-cell table:style-name="Tabela2.H11" table:number-columns-spanned="4" office:value-type="string">
              <text:p text:style-name="P24"><text:span text:style-name="T7">Student’s sign</text:span><text:span text:style-name="T7">ature</text:span></text:p>
            </table:table-cell>
            <table:covered-table-cell/>
            <table:covered-table-cell/>
            <table:covered-table-cell/>
            <table:table-cell table:style-name="Tabela2.E27" table:number-columns-spanned="2" office:value-type="string">
              <text:p text:style-name="P25"><field:fieldmark-start/>     <field:fieldmark-end/></text:p>
            </table:table-cell>
            <table:covered-table-cell/>
            <table:table-cell table:style-name="Tabela2.A24" office:value-type="string">
              <text:p text:style-name="P9">Date:</text:p>
            </table:table-cell>
            <table:table-cell table:style-name="Tabela2.H27" table:number-columns-spanned="5" office:value-type="string">
              <text:p text:style-name="P25"><field:fieldmark-start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5" table:number-columns-spanned="12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0">
            <table:table-cell table:style-name="Tabela2.I4" table:number-columns-spanned="12" office:value-type="string">
              <text:p text:style-name="P17">SENDING INSTITU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1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0">
            <table:table-cell table:style-name="Tabela2.A32" table:number-columns-spanned="12" office:value-type="string">
              <text:p text:style-name="P1"><text:span text:style-name="T10">We confirm that the above-listed changes to the initially agreed programme of study</text:span><text:span text:style-name="T10"> / learning agreement are approve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3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4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5" table:number-columns-spanned="5" office:value-type="string">
              <text:p text:style-name="P8">Tutor’s signature</text:p>
            </table:table-cell>
            <table:covered-table-cell/>
            <table:covered-table-cell/>
            <table:covered-table-cell/>
            <table:covered-table-cell/>
            <table:table-cell table:style-name="Tabela2.F35" table:number-columns-spanned="7" office:value-type="string">
              <text:p text:style-name="P8">Faculty Coordinator’s signatu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6">
            <table:table-cell table:style-name="Tabela2.A2" office:value-type="string">
              <text:p text:style-name="P11"/>
            </table:table-cell>
            <table:table-cell table:style-name="Tabela2.I4" table:number-columns-spanned="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table-cell table:style-name="Tabela2.F36" office:value-type="string">
              <text:p text:style-name="P8"/>
            </table:table-cell>
            <table:table-cell table:style-name="Tabela2.G36" table:number-columns-spanned="6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5" table:number-columns-spanned="5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table-cell table:style-name="Tabela2.F35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6">
            <table:table-cell table:style-name="Tabela2.A2" office:value-type="string">
              <text:p text:style-name="P8">Date:</text:p>
            </table:table-cell>
            <table:table-cell table:style-name="Tabela2.D4" table:number-columns-spanned="4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table-cell table:style-name="Tabela2.F36" office:value-type="string">
              <text:p text:style-name="P8">Date:</text:p>
            </table:table-cell>
            <table:table-cell table:style-name="Tabela2.D2" table:number-columns-spanned="6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9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table-cell table:style-name="Tabela2.F39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17">RECEIVING INSTITU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0">
            <table:table-cell table:style-name="Tabela2.A32" table:number-columns-spanned="12" office:value-type="string">
              <text:p text:style-name="P1"><text:span text:style-name="T10">We confirm that the above-listed changes to the initially agreed programme of study</text:span><text:span text:style-name="T10"> / learning agreement are approve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3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4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5" table:number-columns-spanned="5" office:value-type="string">
              <text:p text:style-name="P8">Departmental coordinator’s signature</text:p>
            </table:table-cell>
            <table:covered-table-cell/>
            <table:covered-table-cell/>
            <table:covered-table-cell/>
            <table:covered-table-cell/>
            <table:table-cell table:style-name="Tabela2.F35" table:number-columns-spanned="7" office:value-type="string">
              <text:p text:style-name="P8">Institutional coordinator’s signatu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6">
            <table:table-cell table:style-name="Tabela2.A2" office:value-type="string">
              <text:p text:style-name="P11"/>
            </table:table-cell>
            <table:table-cell table:style-name="Tabela2.I4" table:number-columns-spanned="4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table-cell table:style-name="Tabela2.F36" office:value-type="string">
              <text:p text:style-name="P8"/>
            </table:table-cell>
            <table:table-cell table:style-name="Tabela2.G36" table:number-columns-spanned="6" office:value-type="string">
              <text:p text:style-name="P21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5" table:number-columns-spanned="5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table-cell table:style-name="Tabela2.F35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6">
            <table:table-cell table:style-name="Tabela2.A2" office:value-type="string">
              <text:p text:style-name="P8">Date:</text:p>
            </table:table-cell>
            <table:table-cell table:style-name="Tabela2.D4" table:number-columns-spanned="4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table-cell table:style-name="Tabela2.F36" office:value-type="string">
              <text:p text:style-name="P8">Date:</text:p>
            </table:table-cell>
            <table:table-cell table:style-name="Tabela2.D2" table:number-columns-spanned="6" office:value-type="string">
              <text:p text:style-name="P26"><field:fieldmark-start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39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table-cell table:style-name="Tabela2.F39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6" table:number-columns-spanned="1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none" fo:country="none" style:font-size-asian="10pt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none" fo:country="none" style:font-size-asian="9pt" style:language-asian="none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none" fo:country="none" style:font-size-asian="7.5pt" style:language-asian="none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/>
    </style:style>
    <style:style style:name="WW8Num2z0" style:family="text">
      <style:text-properties style:font-name="Arial" fo:font-size="12pt" style:font-size-asian="12pt"/>
    </style:style>
    <style:style style:name="WW8Num2z1" style:family="text">
      <style:text-properties style:font-name="Arial" fo:font-size="10pt" style:font-size-asian="10pt"/>
    </style:style>
    <style:style style:name="WW8Num2z2" style:family="text">
      <style:text-properties style:font-name="Arial" fo:font-size="9pt" style:font-size-asian="9pt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423cm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LP</text:span><text:span text:style-name="MT1">-ERASMUS STUDENT MOBILITY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arning</dc:title>
    <meta:initial-creator>erasm</meta:initial-creator>
    <meta:creation-date>2010-11-12T10:58:00</meta:creation-date>
    <dc:creator>wzab </dc:creator>
    <dc:date>2011-03-15T15:01:15</dc:date>
    <meta:print-date>2005-10-29T12:15:00</meta:print-date>
    <meta:editing-cycles>5</meta:editing-cycles>
    <meta:editing-duration>PT00H09M00S</meta:editing-duration>
    <meta:document-statistic meta:table-count="2" meta:image-count="0" meta:object-count="0" meta:page-count="2" meta:paragraph-count="176" meta:word-count="447" meta:character-count="2304"/>
    <meta:generator>OpenOffice.org/3.2$Linux OpenOffice.org_project/320m19$Build-9505</meta:generator>
    <meta:user-defined meta:name="Informacja 1"/>
    <meta:user-defined meta:name="Informacja 2"/>
    <meta:user-defined meta:name="Informacja 3"/>
    <meta:user-defined meta:name="Informacja 4"/>
  </office:meta>
</office:document-meta>
</file>