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5973B000675C0031FCFB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17.826cm" fo:margin-left="0.868cm" style:page-number="0" table:align="left" style:writing-mode="lr-tb"/>
    </style:style>
    <style:style style:name="Tabela1.A" style:family="table-column">
      <style:table-column-properties style:column-width="0.425cm"/>
    </style:style>
    <style:style style:name="Tabela1.B" style:family="table-column">
      <style:table-column-properties style:column-width="0.596cm"/>
    </style:style>
    <style:style style:name="Tabela1.C" style:family="table-column">
      <style:table-column-properties style:column-width="1.272cm"/>
    </style:style>
    <style:style style:name="Tabela1.D" style:family="table-column">
      <style:table-column-properties style:column-width="0.312cm"/>
    </style:style>
    <style:style style:name="Tabela1.E" style:family="table-column">
      <style:table-column-properties style:column-width="0.386cm"/>
    </style:style>
    <style:style style:name="Tabela1.F" style:family="table-column">
      <style:table-column-properties style:column-width="0.885cm"/>
    </style:style>
    <style:style style:name="Tabela1.G" style:family="table-column">
      <style:table-column-properties style:column-width="0.564cm"/>
    </style:style>
    <style:style style:name="Tabela1.H" style:family="table-column">
      <style:table-column-properties style:column-width="0.076cm"/>
    </style:style>
    <style:style style:name="Tabela1.I" style:family="table-column">
      <style:table-column-properties style:column-width="0.894cm"/>
    </style:style>
    <style:style style:name="Tabela1.J" style:family="table-column">
      <style:table-column-properties style:column-width="0.372cm"/>
    </style:style>
    <style:style style:name="Tabela1.K" style:family="table-column">
      <style:table-column-properties style:column-width="0.318cm"/>
    </style:style>
    <style:style style:name="Tabela1.L" style:family="table-column">
      <style:table-column-properties style:column-width="0.088cm"/>
    </style:style>
    <style:style style:name="Tabela1.M" style:family="table-column">
      <style:table-column-properties style:column-width="0.866cm"/>
    </style:style>
    <style:style style:name="Tabela1.N" style:family="table-column">
      <style:table-column-properties style:column-width="0.513cm"/>
    </style:style>
    <style:style style:name="Tabela1.O" style:family="table-column">
      <style:table-column-properties style:column-width="0.122cm"/>
    </style:style>
    <style:style style:name="Tabela1.R" style:family="table-column">
      <style:table-column-properties style:column-width="0.203cm"/>
    </style:style>
    <style:style style:name="Tabela1.S" style:family="table-column">
      <style:table-column-properties style:column-width="0.146cm"/>
    </style:style>
    <style:style style:name="Tabela1.T" style:family="table-column">
      <style:table-column-properties style:column-width="0.423cm"/>
    </style:style>
    <style:style style:name="Tabela1.U" style:family="table-column">
      <style:table-column-properties style:column-width="0.18cm"/>
    </style:style>
    <style:style style:name="Tabela1.V" style:family="table-column">
      <style:table-column-properties style:column-width="1.275cm"/>
    </style:style>
    <style:style style:name="Tabela1.W" style:family="table-column">
      <style:table-column-properties style:column-width="0.291cm"/>
    </style:style>
    <style:style style:name="Tabela1.X" style:family="table-column">
      <style:table-column-properties style:column-width="0.347cm"/>
    </style:style>
    <style:style style:name="Tabela1.Y" style:family="table-column">
      <style:table-column-properties style:column-width="0.512cm"/>
    </style:style>
    <style:style style:name="Tabela1.Z" style:family="table-column">
      <style:table-column-properties style:column-width="0.437cm"/>
    </style:style>
    <style:style style:name="Tabela1.c" style:family="table-column">
      <style:table-column-properties style:column-width="0.379cm"/>
    </style:style>
    <style:style style:name="Tabela1.d" style:family="table-column">
      <style:table-column-properties style:column-width="0.164cm"/>
    </style:style>
    <style:style style:name="Tabela1.e" style:family="table-column">
      <style:table-column-properties style:column-width="0.665cm"/>
    </style:style>
    <style:style style:name="Tabela1.f" style:family="table-column">
      <style:table-column-properties style:column-width="0.062cm"/>
    </style:style>
    <style:style style:name="Tabela1.g" style:family="table-column">
      <style:table-column-properties style:column-width="0.226cm"/>
    </style:style>
    <style:style style:name="Tabela1.h" style:family="table-column">
      <style:table-column-properties style:column-width="0.092cm"/>
    </style:style>
    <style:style style:name="Tabela1.i" style:family="table-column">
      <style:table-column-properties style:column-width="0.635cm"/>
    </style:style>
    <style:style style:name="Tabela1.k" style:family="table-column">
      <style:table-column-properties style:column-width="0.15cm"/>
    </style:style>
    <style:style style:name="Tabela1.l" style:family="table-column">
      <style:table-column-properties style:column-width="2.293cm"/>
    </style:style>
    <style:style style:name="Tabela1.m" style:family="table-column">
      <style:table-column-properties style:column-width="0.067cm"/>
    </style:style>
    <style:style style:name="Tabela1.1" style:family="table-row">
      <style:table-row-properties style:min-row-height="0.937cm" style:keep-together="false"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7cm" style:keep-together="false" fo:keep-together="always"/>
    </style:style>
    <style:style style:name="Tabela1.L2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dotted #000000" style:writing-mode="lr-tb"/>
    </style:style>
    <style:style style:name="Tabela1.3" style:family="table-row">
      <style:table-row-properties style:min-row-height="0.217cm" style:keep-together="false" fo:keep-together="always"/>
    </style:style>
    <style:style style:name="Tabela1.8" style:family="table-row">
      <style:table-row-properties style:min-row-height="0.6cm" style:keep-together="false" fo:keep-together="always"/>
    </style:style>
    <style:style style:name="Tabela1.A8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dotted #000000" style:writing-mode="lr-tb"/>
    </style:style>
    <style:style style:name="Tabela1.T8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.Z8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dotte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none" fo:border-top="0.018cm dotted #000000" fo:border-bottom="0.018cm dotted #000000" style:writing-mode="lr-tb"/>
    </style:style>
    <style:style style:name="Tabela1.U9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dotted #000000" style:writing-mode="lr-tb"/>
    </style:style>
    <style:style style:name="Tabela1.U10" style:family="table-cell">
      <style:table-cell-properties style:vertical-align="bottom" fo:padding-left="0.123cm" fo:padding-right="0.123cm" fo:padding-top="0cm" fo:padding-bottom="0cm" fo:border-left="none" fo:border-right="none" fo:border-top="0.018cm dotted #000000" fo:border-bottom="none" style:writing-mode="lr-tb"/>
    </style:style>
    <style:style style:name="Tabela1.i10" style:family="table-cell">
      <style:table-cell-properties style:vertical-align="bottom" fo:padding-left="0.123cm" fo:padding-right="0.123cm" fo:padding-top="0cm" fo:padding-bottom="0cm" fo:border-left="none" fo:border-right="0.018cm solid #000000" fo:border-top="0.018cm dotted #000000" fo:border-bottom="0.018cm dotted #000000" style:writing-mode="lr-tb"/>
    </style:style>
    <style:style style:name="Tabela1.U11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14" style:family="table-row">
      <style:table-row-properties style:min-row-height="0.129cm" style:keep-together="false" fo:keep-together="always"/>
    </style:style>
    <style:style style:name="Tabela1.15" style:family="table-row">
      <style:table-row-properties style:min-row-height="0.385cm" style:keep-together="false" fo:keep-together="always"/>
    </style:style>
    <style:style style:name="Tabela1.16" style:family="table-row">
      <style:table-row-properties style:keep-together="false" fo:keep-together="always"/>
    </style:style>
    <style:style style:name="Tabela1.W16" style:family="table-cell">
      <style:table-cell-properties style:vertical-align="bottom" fo:padding-left="0.123cm" fo:padding-right="0.123cm" fo:padding-top="0cm" fo:padding-bottom="0cm" fo:border-left="none" fo:border-right="0.018cm solid #000000" fo:border-top="0.018cm dotted #000000" fo:border-bottom="none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1.26" style:family="table-row">
      <style:table-row-properties style:min-row-height="1.199cm" style:keep-together="false" fo:keep-together="always"/>
    </style:style>
    <style:style style:name="Tabela1.A2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dotted #000000" style:writing-mode="lr-tb"/>
    </style:style>
    <style:style style:name="Tabela1.A2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dotted #000000" fo:border-bottom="0.018cm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3" style:family="table-row">
      <style:table-row-properties style:min-row-height="1.33cm" style:keep-together="false" fo:keep-together="always"/>
    </style:style>
    <style:style style:name="Tabela1.A3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3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4" style:family="table-row">
      <style:table-row-properties style:min-row-height="0.34cm" style:keep-together="false" fo:keep-together="always"/>
    </style:style>
    <style:style style:name="Tabela1.A3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l3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3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dotted #000000" style:writing-mode="lr-tb"/>
    </style:style>
    <style:style style:name="Tabela1.l3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A36" style:family="table-cell">
      <style:table-cell-properties style:vertical-align="bottom" fo:padding-left="0.123cm" fo:padding-right="0.123cm" fo:padding-top="0cm" fo:padding-bottom="0cm" fo:border-left="0.018cm solid #000000" fo:border-right="none" fo:border-top="0.018cm dotted #000000" fo:border-bottom="0.018cm dotted #000000" style:writing-mode="lr-tb"/>
    </style:style>
    <style:style style:name="Tabela1.A37" style:family="table-cell">
      <style:table-cell-properties style:vertical-align="bottom" fo:padding-left="0.123cm" fo:padding-right="0.123cm" fo:padding-top="0cm" fo:padding-bottom="0cm" fo:border-left="0.018cm solid #000000" fo:border-right="none" fo:border-top="0.018cm dotted #000000" fo:border-bottom="none" style:writing-mode="lr-tb"/>
    </style:style>
    <style:style style:name="Tabela1.A38" style:family="table-cell">
      <style:table-cell-properties style:vertical-align="bottom" fo:padding-left="0.123cm" fo:padding-right="0.123cm" fo:padding-top="0cm" fo:padding-bottom="0cm" fo:border-left="0.018cm solid #000000" fo:border-right="none" fo:border-top="0.018cm dotted #000000" fo:border-bottom="0.018cm solid #000000" style:writing-mode="lr-tb"/>
    </style:style>
    <style:style style:name="Tabela1.G38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A4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1.43" style:family="table-row">
      <style:table-row-properties style:min-row-height="0.512cm" style:keep-together="false" fo:keep-together="always"/>
    </style:style>
    <style:style style:name="Tabela1.44" style:family="table-row">
      <style:table-row-properties style:min-row-height="0.513cm" style:keep-together="false" fo:keep-together="always"/>
    </style:style>
    <style:style style:name="Tabela1.45" style:family="table-row">
      <style:table-row-properties style:min-row-height="0.653cm" style:keep-together="false" fo:keep-together="always"/>
    </style:style>
    <style:style style:name="Tabela1.L45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dotted #000000" style:writing-mode="lr-tb"/>
    </style:style>
    <style:style style:name="Tabela1.k4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0.018cm dotted #000000" style:writing-mode="lr-tb"/>
    </style:style>
    <style:style style:name="Tabela1.B46" style:family="table-cell">
      <style:table-cell-properties style:vertical-align="middle" fo:padding-left="0.123cm" fo:padding-right="0.123cm" fo:padding-top="0cm" fo:padding-bottom="0cm" fo:border-left="none" fo:border-right="none" fo:border-top="0.018cm dotted #000000" fo:border-bottom="0.018cm dotted #000000" style:writing-mode="lr-tb"/>
    </style:style>
    <style:style style:name="Tabela1.k46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dotted #000000" fo:border-bottom="0.018cm dotted #000000" style:writing-mode="lr-tb"/>
    </style:style>
    <style:style style:name="Tabela1.A4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L49" style:family="table-cell">
      <style:table-cell-properties style:vertical-align="top" fo:padding-left="0.123cm" fo:padding-right="0.123cm" fo:padding-top="0cm" fo:padding-bottom="0cm" fo:border-left="0.018cm solid #000000" fo:border-right="none" fo:border-top="0.018cm dotted #000000" fo:border-bottom="0.018cm solid #000000" style:writing-mode="lr-tb"/>
    </style:style>
    <style:style style:name="Tabela1.U49" style:family="table-cell">
      <style:table-cell-properties style:vertical-align="middle" fo:padding-left="0.123cm" fo:padding-right="0.123cm" fo:padding-top="0cm" fo:padding-bottom="0cm" fo:border-left="0.018cm solid #000000" fo:border-right="none" fo:border-top="0.018cm dotted #000000" fo:border-bottom="0.018cm solid #000000" style:writing-mode="lr-tb"/>
    </style:style>
    <style:style style:name="Tabela1.50" style:family="table-row">
      <style:table-row-properties style:min-row-height="0.252cm" style:keep-together="false" fo:keep-together="always"/>
    </style:style>
    <style:style style:name="Tabela1.m50" style:family="table-cell">
      <style:table-cell-properties fo:padding="0cm" fo:border="none"/>
    </style:style>
    <style:style style:name="Tabela1.53" style:family="table-row">
      <style:table-row-properties style:min-row-height="0.531cm" style:keep-together="false" fo:keep-together="always"/>
    </style:style>
    <style:style style:name="Tabela1.54" style:family="table-row">
      <style:table-row-properties style:min-row-height="1.238cm" style:keep-together="false" fo:keep-together="always"/>
    </style:style>
    <style:style style:name="Tabela1.A5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dotted #000000" style:writing-mode="lr-tb"/>
    </style:style>
    <style:style style:name="Tabela1.h5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18cm dotted #000000" style:writing-mode="lr-tb"/>
    </style:style>
    <style:style style:name="Tabela1.h5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dotted #000000" fo:border-bottom="0.018cm solid #000000" style:writing-mode="lr-tb"/>
    </style:style>
    <style:style style:name="Tabela1.A5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1.A57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58" style:family="table-row">
      <style:table-row-properties style:min-row-height="0.501cm" style:keep-together="false" fo:keep-together="always"/>
    </style:style>
    <style:style style:name="Tabela1.A5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59" style:family="table-row">
      <style:table-row-properties style:min-row-height="2cm" style:keep-together="false" fo:keep-together="always"/>
    </style:style>
    <style:style style:name="Tabela1.A61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1.A6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dotted #000000" style:writing-mode="lr-tb"/>
    </style:style>
    <style:style style:name="Tabela1.H6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U6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dotted #000000" style:writing-mode="lr-tb"/>
    </style:style>
    <style:style style:name="Tabela1.e63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a1.73" style:family="table-row">
      <style:table-row-properties style:min-row-height="8.001cm" style:keep-together="false" fo:keep-together="always"/>
    </style:style>
    <style:style style:name="Tabela1.A7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Header">
      <style:paragraph-properties fo:margin-left="0.953cm" fo:margin-right="0cm" fo:margin-top="0.212cm" fo:margin-bottom="0.423cm" fo:text-indent="0.296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style:font-size-asian="9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9pt" fo:language="en" fo:country="GB" style:font-size-asian="9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 style:font-weight-complex="bold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9pt" fo:language="en" fo:country="GB" style:font-size-asian="9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/>
    </style:style>
    <style:style style:name="P12" style:family="paragraph" style:parent-style-name="Standard">
      <style:paragraph-properties style:snap-to-layout-grid="false"/>
      <style:text-properties style:font-name="Arial" fo:letter-spacing="0.071cm" fo:language="en" fo:country="GB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letter-spacing="0.071cm" fo:language="en" fo:country="GB" style:font-name-complex="Arial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style:font-size-asian="4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letter-spacing="0.007cm" style:font-size-asian="11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8pt" fo:letter-spacing="0.007cm" fo:language="en" fo:country="GB" style:font-size-asian="8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style:font-size-asian="8pt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10pt" fo:language="en" fo:country="GB" style:font-size-asian="10pt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4pt" fo:letter-spacing="0.007cm" fo:language="en" fo:country="GB" style:font-size-asian="4pt"/>
    </style:style>
    <style:style style:name="P24" style:family="paragraph" style:parent-style-name="Standard">
      <style:paragraph-properties style:snap-to-layout-grid="false"/>
      <style:text-properties fo:font-size="11pt" fo:language="en" fo:country="GB" style:font-size-asian="11pt" style:language-asian="zxx" style:country-asian="none" style:font-weight-complex="bold"/>
    </style:style>
    <style:style style:name="P25" style:family="paragraph" style:parent-style-name="Standard">
      <style:paragraph-properties style:snap-to-layout-grid="false"/>
      <style:text-properties fo:font-size="11pt" fo:letter-spacing="0.007cm" fo:language="en" fo:country="GB" style:font-size-asian="11pt"/>
    </style:style>
    <style:style style:name="P26" style:family="paragraph" style:parent-style-name="Standard">
      <style:paragraph-properties style:snap-to-layout-grid="false"/>
      <style:text-properties fo:font-size="11pt" fo:letter-spacing="0.007cm" fo:language="en" fo:country="GB" style:font-size-asian="11pt" style:language-asian="zxx" style:country-asian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fo:letter-spacing="0.007cm" fo:language="en" fo:country="GB" style:font-size-asian="11pt" style:language-asian="zxx" style:country-asian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fo:letter-spacing="0.007cm" fo:language="zxx" fo:country="none" style:font-size-asian="11pt" style:language-asian="zxx" style:country-asian="none"/>
    </style:style>
    <style:style style:name="P29" style:family="paragraph" style:parent-style-name="Standard">
      <style:paragraph-properties style:snap-to-layout-grid="false"/>
      <style:text-properties fo:font-size="11pt" fo:letter-spacing="0.007cm" fo:language="zxx" fo:country="none" style:font-size-asian="11pt" style:language-asian="zxx" style:country-asian="none"/>
    </style:style>
    <style:style style:name="P30" style:family="paragraph" style:parent-style-name="Standard">
      <style:paragraph-properties style:snap-to-layout-grid="false"/>
      <style:text-properties fo:font-size="1pt" fo:language="en" fo:country="GB" style:font-size-asian="1pt"/>
    </style:style>
    <style:style style:name="P31" style:family="paragraph" style:parent-style-name="Standard">
      <style:paragraph-properties fo:margin-left="0cm" fo:margin-right="1.007cm" fo:text-indent="0cm" style:auto-text-indent="false" style:snap-to-layout-grid="false"/>
      <style:text-properties fo:language="en" fo:country="GB"/>
    </style:style>
    <style:style style:name="P32" style:family="paragraph" style:parent-style-name="Standard">
      <style:paragraph-properties fo:margin-top="0.212cm" fo:margin-bottom="0cm" style:snap-to-layout-grid="false"/>
    </style:style>
    <style:style style:name="P33" style:family="paragraph" style:parent-style-name="Standard">
      <style:paragraph-properties fo:margin-top="0.212cm" fo:margin-bottom="0cm" style:snap-to-layout-grid="false"/>
      <style:text-properties fo:font-size="11pt" fo:language="en" fo:country="GB" style:font-size-asian="11pt" style:language-asian="zxx" style:country-asian="none" style:font-weight-complex="bold"/>
    </style:style>
    <style:style style:name="P34" style:family="paragraph" style:parent-style-name="Standard">
      <style:paragraph-properties fo:margin-top="0.212cm" fo:margin-bottom="0cm" style:snap-to-layout-grid="false"/>
      <style:text-properties style:font-name="Arial" fo:font-size="9pt" fo:language="en" fo:country="GB" style:font-size-asian="9pt" style:font-name-complex="Arial"/>
    </style:style>
    <style:style style:name="P35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Arial" fo:font-size="9pt" fo:language="en" fo:country="GB" style:font-size-asian="9pt" style:font-name-complex="Arial"/>
    </style:style>
    <style:style style:name="P36" style:family="paragraph" style:parent-style-name="Standard">
      <style:paragraph-properties fo:margin-left="-0.155cm" fo:margin-right="-0.118cm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-0.15cm" fo:margin-right="-0.116cm" fo:text-align="center" style:justify-single-word="false" fo:text-indent="0cm" style:auto-text-indent="false" style:snap-to-layout-grid="false"/>
      <style:text-properties fo:font-size="11pt" fo:letter-spacing="0.007cm" fo:language="en" fo:country="GB" style:font-size-asian="11pt" style:language-asian="zxx" style:country-asian="none"/>
    </style:style>
    <style:style style:name="P38" style:family="paragraph" style:parent-style-name="Standard">
      <style:paragraph-properties fo:margin-left="-0.131cm" fo:margin-right="-0.115cm" fo:text-align="center" style:justify-single-word="false" fo:text-indent="0cm" style:auto-text-indent="false" style:snap-to-layout-grid="false"/>
      <style:text-properties fo:font-size="11pt" fo:letter-spacing="0.007cm" fo:language="en" fo:country="GB" style:font-size-asian="11pt" style:language-asian="zxx" style:country-asian="none"/>
    </style:style>
    <style:style style:name="P39" style:family="paragraph" style:parent-style-name="Standard">
      <style:paragraph-properties fo:margin-left="0cm" fo:margin-right="-0.123cm" fo:text-indent="0cm" style:auto-text-indent="false" style:snap-to-layout-grid="false"/>
      <style:text-properties style:font-name="Arial" fo:font-size="9pt" fo:language="en" fo:country="GB" style:font-size-asian="9pt" style:font-name-complex="Arial"/>
    </style:style>
    <style:style style:name="P40" style:family="paragraph" style:parent-style-name="Standard">
      <style:paragraph-properties fo:margin-left="0cm" fo:margin-right="-0.123cm" fo:text-indent="0cm" style:auto-text-indent="false" style:snap-to-layout-grid="false"/>
      <style:text-properties style:font-name="Arial" fo:font-size="9pt" fo:language="en" fo:country="GB" style:font-size-asian="9pt" style:font-name-complex="Arial" style:font-size-complex="9pt"/>
    </style:style>
    <style:style style:name="P41" style:family="paragraph" style:parent-style-name="Heading_20_4">
      <style:paragraph-properties fo:margin-left="0cm" fo:margin-right="-0.123cm" fo:text-align="end" style:justify-single-word="false" fo:text-indent="0cm" style:auto-text-indent="false" style:snap-to-layout-grid="false"/>
      <style:text-properties fo:font-size="10pt" fo:font-weight="normal" style:font-size-asian="10pt" style:font-weight-asian="normal" style:font-weight-complex="bold"/>
    </style:style>
    <style:style style:name="P42" style:family="paragraph" style:parent-style-name="Header">
      <style:paragraph-properties style:snap-to-layout-grid="false">
        <style:tab-stops/>
      </style:paragraph-properties>
    </style:style>
    <style:style style:name="P43" style:family="paragraph" style:parent-style-name="Header">
      <style:paragraph-properties style:snap-to-layout-grid="false"/>
      <style:text-properties fo:language="en" fo:country="GB"/>
    </style:style>
    <style:style style:name="P44" style:family="paragraph" style:parent-style-name="Header">
      <style:paragraph-properties style:snap-to-layout-grid="false">
        <style:tab-stops/>
      </style:paragraph-properties>
      <style:text-properties fo:language="en" fo:country="GB"/>
    </style:style>
    <style:style style:name="P45" style:family="paragraph" style:parent-style-name="Header">
      <style:paragraph-properties fo:text-align="end" style:justify-single-word="false" style:snap-to-layout-grid="false">
        <style:tab-stops/>
      </style:paragraph-properties>
      <style:text-properties fo:font-size="14pt" fo:language="en" fo:country="GB" style:font-size-asian="14pt" style:language-asian="zxx" style:country-asian="none"/>
    </style:style>
    <style:style style:name="P46" style:family="paragraph" style:parent-style-name="Header">
      <style:paragraph-properties style:snap-to-layout-grid="false">
        <style:tab-stops/>
      </style:paragraph-properties>
      <style:text-properties fo:font-size="14pt" fo:language="en" fo:country="GB" style:font-size-asian="14pt" style:language-asian="zxx" style:country-asian="none"/>
    </style:style>
    <style:style style:name="P4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4pt" fo:language="en" fo:country="GB" style:font-size-asian="14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letter-spacing="0.071cm" fo:language="en" fo:country="GB" style:font-name-complex="Arial" style:font-weight-complex="bold"/>
    </style:style>
    <style:style style:name="T1" style:family="text">
      <style:text-properties style:font-name="Arial" fo:font-size="18pt" fo:language="en" fo:country="US" style:font-size-asian="18pt" style:font-name-complex="Arial" style:font-size-complex="18pt"/>
    </style:style>
    <style:style style:name="T2" style:family="text">
      <style:text-properties style:font-name="Arial" fo:font-size="18pt" fo:language="en" fo:country="US" officeooo:rsid="000e51fa" style:font-size-asian="18pt" style:font-name-complex="Arial" style:font-size-complex="18pt"/>
    </style:style>
    <style:style style:name="T3" style:family="text">
      <style:text-properties style:font-name="Arial" fo:font-size="16pt" fo:letter-spacing="0.053cm" fo:language="en" fo:country="US" style:font-size-asian="16pt" style:font-name-complex="Arial" style:font-size-complex="16pt"/>
    </style:style>
    <style:style style:name="T4" style:family="text">
      <style:text-properties style:font-name="Arial" fo:font-size="8pt" fo:letter-spacing="0.071cm" fo:language="en" fo:country="GB" style:font-size-asian="8pt" style:font-name-complex="Arial" style:font-style-complex="italic"/>
    </style:style>
    <style:style style:name="T5" style:family="text">
      <style:text-properties style:font-name="Arial" fo:font-size="9pt" fo:language="en" fo:country="US" style:font-size-asian="9pt" style:font-name-complex="Arial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fo:font-size="9pt" fo:language="en" fo:country="GB" style:font-size-asian="9pt" style:font-name-complex="Arial"/>
    </style:style>
    <style:style style:name="T8" style:family="text">
      <style:text-properties style:font-name="Arial" fo:font-size="7pt" fo:language="en" fo:country="GB" style:font-size-asian="7pt" style:font-name-complex="Arial"/>
    </style:style>
    <style:style style:name="T9" style:family="text">
      <style:text-properties style:font-name="Arial" fo:font-size="10pt" fo:language="en" fo:country="GB" style:font-size-asian="10pt" style:font-name-complex="Arial"/>
    </style:style>
    <style:style style:name="T10" style:family="text">
      <style:text-properties style:text-position="super 58%" style:font-name="Arial" fo:font-size="8pt" fo:letter-spacing="0.071cm" fo:language="en" fo:country="GB" style:font-size-asian="8pt" style:font-name-complex="Arial" style:font-style-complex="italic"/>
    </style:style>
    <style:style style:name="T11" style:family="text">
      <style:text-properties officeooo:rsid="000e51fa"/>
    </style:style>
    <style:style style:name="T12" style:family="text">
      <style:text-properties officeooo:rsid="000f4ab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K" table:number-columns-repeated="2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K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K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31" office:value-type="string">
            <text:p text:style-name="P42"><text:span text:style-name="T3">OUTGOING </text:span><text:span text:style-name="T3">STUDENT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3"/>
          </table:table-cell>
          <table:covered-table-cell/>
          <table:table-cell table:style-name="Tabela1.h1" table:number-rows-spanned="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0" office:value-type="string">
            <text:p text:style-name="P41">FOR ACADEMIC 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1"/>
          </table:table-cell>
          <table:table-cell table:style-name="Tabela1.L2" table:number-columns-spanned="3" office:value-type="string">
            <text:p text:style-name="P45"><field:fieldmark-start/>20<text:span text:style-name="T11">1</text:span>0<field:fieldmark-end/></text:p>
          </table:table-cell>
          <table:covered-table-cell/>
          <table:covered-table-cell/>
          <table:table-cell table:style-name="Tabela1.A1" office:value-type="string">
            <text:p text:style-name="P47">/</text:p>
          </table:table-cell>
          <table:table-cell table:style-name="Tabela1.L2" table:number-columns-spanned="5" office:value-type="string">
            <text:p text:style-name="P46"><field:fieldmark-start/>20<text:span text:style-name="T11">11</text:span><field:fieldmark-end/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1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9" office:value-type="string">
            <text:p text:style-name="P22"><text:span text:style-name="T4">This application should be completed in clear block capital letters and returned <text:line-break/>before 15</text:span><text:span text:style-name="T10">th</text:span><text:span text:style-name="T4"> March – for the winter semester, or summer semester or full academic year –<text:line-break/>to the International Office, room 15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9" office:value-type="string">
            <text:p text:style-name="P13">STUDENT’S PERSONAL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p text:style-name="P8">Family name:</text:p>
          </table:table-cell>
          <table:covered-table-cell/>
          <table:covered-table-cell/>
          <table:table-cell table:style-name="Tabela1.D8" table:number-columns-spanned="16" office:value-type="string">
            <text:p text:style-name="P24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8" office:value-type="string">
            <text:p text:style-name="P9"/>
          </table:table-cell>
          <table:table-cell table:style-name="Tabela1.T8" table:number-columns-spanned="5" office:value-type="string">
            <text:p text:style-name="P8">First name (s):</text:p>
          </table:table-cell>
          <table:covered-table-cell/>
          <table:covered-table-cell/>
          <table:covered-table-cell/>
          <table:covered-table-cell/>
          <table:table-cell table:style-name="Tabela1.Z8" table:number-columns-spanned="14" office:value-type="string">
            <text:p text:style-name="P24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3" office:value-type="string">
            <text:p text:style-name="P8">Date of birth: <text:s/></text:p>
          </table:table-cell>
          <table:covered-table-cell/>
          <table:covered-table-cell/>
          <table:table-cell table:style-name="Tabela1.D9" table:number-columns-spanned="16" office:value-type="string">
            <text:p text:style-name="P26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6"/>
          </table:table-cell>
          <table:table-cell table:style-name="Tabela1.U9" table:number-columns-spanned="19" office:value-type="string">
            <text:p text:style-name="P33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3" office:value-type="string">
            <text:p text:style-name="P34">Place of Birth:</text:p>
          </table:table-cell>
          <table:covered-table-cell/>
          <table:covered-table-cell/>
          <table:table-cell table:style-name="Tabela1.D9" table:number-columns-spanned="16" office:value-type="string">
            <text:p text:style-name="P26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6"/>
          </table:table-cell>
          <table:table-cell table:style-name="Tabela1.U10" table:number-columns-spanned="2" office:value-type="string">
            <text:p text:style-name="P8">Sex:</text:p>
          </table:table-cell>
          <table:covered-table-cell/>
          <table:table-cell table:style-name="Tabela1.D9" table:number-columns-spanned="5" office:value-type="string">
            <text:p text:style-name="P26"><field:fieldmark-start/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U10" table:number-columns-spanned="7" office:value-type="string">
            <text:p text:style-name="P8">Nationalit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" table:number-columns-spanned="5" office:value-type="string">
            <text:p text:style-name="P26"><field:fieldmark-start/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9" office:value-type="string">
            <text:p text:style-name="P32"><text:span text:style-name="T5">Current</text:span><text:span text:style-name="T6"> </text:span><text:span text:style-name="T7">address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6"/>
          </table:table-cell>
          <table:table-cell table:style-name="Tabela1.U11" table:number-columns-spanned="19" office:value-type="string">
            <text:p text:style-name="P8">Permanent address (if differen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" table:number-rows-spanned="3" table:number-columns-spanned="19" office:value-type="string">
            <text:p text:style-name="P27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7"/>
          </table:table-cell>
          <table:table-cell table:style-name="Tabela1.U11" table:number-rows-spanned="3" table:number-columns-spanned="1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9" table:number-columns-spanned="2" office:value-type="string">
            <text:p text:style-name="P8">Tel.:</text:p>
          </table:table-cell>
          <table:covered-table-cell/>
          <table:table-cell table:style-name="Tabela1.L2" table:number-columns-spanned="17" office:value-type="string">
            <text:p text:style-name="P26"><field:fieldmark-start/>  <text:s/>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7"/>
          </table:table-cell>
          <table:table-cell table:style-name="Tabela1.A1" table:number-columns-spanned="2" office:value-type="string">
            <text:p text:style-name="P3"><text:span text:style-name="T7">E-mail</text:span><text:span text:style-name="T7">:</text:span></text:p>
          </table:table-cell>
          <table:covered-table-cell/>
          <table:table-cell table:style-name="Tabela1.U9" table:number-columns-spanned="17" office:value-type="string">
            <text:p text:style-name="P26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9" table:number-columns-spanned="8" office:value-type="string">
            <text:p text:style-name="P8">Current address is valid unt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" table:number-columns-spanned="11" office:value-type="string">
            <text:p text:style-name="P26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7"/>
          </table:table-cell>
          <table:table-cell table:style-name="Tabela1.A1" table:number-columns-spanned="2" office:value-type="string">
            <text:p text:style-name="P8"/>
          </table:table-cell>
          <table:covered-table-cell/>
          <table:table-cell table:style-name="Tabela1.W16" table:number-columns-spanned="1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7" table:number-columns-spanned="3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T8" table:number-columns-spanned="3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9" office:value-type="string">
            <text:p text:style-name="P13">PREVIOUS AND CURRENT 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" table:number-columns-spanned="3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10" office:value-type="string">
            <text:p text:style-name="P8">Grade Point Average (cumulativ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8" table:number-columns-spanned="11" office:value-type="string">
            <text:p text:style-name="P26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8" table:number-columns-spanned="5" office:value-type="string">
            <text:p text:style-name="P8">Index number:</text:p>
          </table:table-cell>
          <table:covered-table-cell/>
          <table:covered-table-cell/>
          <table:covered-table-cell/>
          <table:covered-table-cell/>
          <table:table-cell table:style-name="Tabela1.Z8" table:number-columns-spanned="13" office:value-type="string">
            <text:p text:style-name="P26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6" office:value-type="string">
            <text:p text:style-name="P8">Field of study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9" table:number-columns-spanned="33" office:value-type="string">
            <text:p text:style-name="P26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6" office:value-type="string">
            <text:p text:style-name="P3"><text:span text:style-name="T7">Diploma/degree for which you are currently stud</text:span><text:span text:style-name="T7">yin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" table:number-columns-spanned="6" office:value-type="string">
            <text:p text:style-name="P26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10" table:number-columns-spanned="13" office:value-type="string">
            <text:p text:style-name="P8">Current semester of stu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" table:number-columns-spanned="4" office:value-type="string">
            <text:p text:style-name="P26"><field:fieldmark-start/>     <field:fieldmark-end/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3" office:value-type="string">
            <text:p text:style-name="P8">Have you already been studying abroad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" table:number-columns-spanned="7" office:value-type="string">
            <text:p text:style-name="P10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3"><field:fieldmark text:name="__Fieldmark__312_575454303" field:type="ecma.office-open-xml.field.FORMCHECKBOX"><field:param field:name="name" field:value="Wybór19"/><field:param field:name="helpText" field:value=""/><field:param field:name="checked" field:value="off"/></field:fieldmark></text:p>
          </table:table-cell>
          <table:covered-table-cell/>
          <table:table-cell table:style-name="Tabela1.L2" table:number-columns-spanned="5" office:value-type="string">
            <text:p text:style-name="P10">No</text:p>
          </table:table-cell>
          <table:covered-table-cell/>
          <table:covered-table-cell/>
          <table:covered-table-cell/>
          <table:covered-table-cell/>
          <table:table-cell table:style-name="Tabela1.U11" table:number-columns-spanned="12" office:value-type="string">
            <text:p text:style-name="P3"><field:fieldmark text:name="__Fieldmark__320_575454303" field:type="ecma.office-open-xml.field.FORMCHECKBOX"><field:param field:name="name" field:value="Wybór20"/><field:param field:name="helpText" field:value=""/><field:param field:name="checked" field:value="off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7" office:value-type="string">
            <text:p text:style-name="P3"><text:span text:style-name="T7">If Yes,</text:span><text:span text:style-name="T7"> when ? at which institution ? what programme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1" table:number-columns-spanned="22" office:value-type="string">
            <text:p text:style-name="P26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table:number-columns-spanned="39" office:value-type="string">
            <text:p text:style-name="P26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7" table:number-columns-spanned="3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9" office:value-type="string">
            <text:p text:style-name="P13">LANGUAGE COMPET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" table:number-columns-spanned="3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" table:number-columns-spanned="4" office:value-type="string">
            <text:p text:style-name="P8">Mother tongue:</text:p>
          </table:table-cell>
          <table:covered-table-cell/>
          <table:covered-table-cell/>
          <table:covered-table-cell/>
          <table:table-cell table:style-name="Tabela1.D8" table:number-columns-spanned="7" office:value-type="string">
            <text:p text:style-name="P26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8" table:number-columns-spanned="21" office:value-type="string">
            <text:p text:style-name="P35">Language of instruction at home institution (if differen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8" table:number-columns-spanned="7" office:value-type="string">
            <text:p text:style-name="P26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2" table:number-columns-spanned="3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table:number-columns-spanned="6" office:value-type="string">
            <text:p text:style-name="P11">Other languag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12" office:value-type="string">
            <text:p text:style-name="P22"><text:span text:style-name="T7">I am </text:span><text:span text:style-name="T7">currently studying this langu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11" office:value-type="string">
            <text:p text:style-name="P11">I have sufficient knowledge to follow lect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33" table:number-columns-spanned="10" office:value-type="string">
            <text:p text:style-name="P22"><text:span text:style-name="T7">I would have sufficient know</text:span><text:span text:style-name="T7">ledge to follow lectures if I had some extra prepa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3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4" table:number-columns-spanned="6" office:value-type="string">
            <text:p text:style-name="P20">y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4" table:number-columns-spanned="6" office:value-type="string">
            <text:p text:style-name="P20">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4" table:number-columns-spanned="5" office:value-type="string">
            <text:p text:style-name="P20">yes</text:p>
          </table:table-cell>
          <table:covered-table-cell/>
          <table:covered-table-cell/>
          <table:covered-table-cell/>
          <table:covered-table-cell/>
          <table:table-cell table:style-name="Tabela1.A34" table:number-columns-spanned="6" office:value-type="string">
            <text:p text:style-name="P20">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4" table:number-columns-spanned="8" office:value-type="string">
            <text:p text:style-name="P20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4" table:number-columns-spanned="2" office:value-type="string">
            <text:p text:style-name="P20">no</text:p>
          </table:table-cell>
          <table:covered-table-cell/>
        </table:table-row>
        <table:table-row table:style-name="Tabela1.3">
          <table:table-cell table:style-name="Tabela1.A35" table:number-columns-spanned="6" office:value-type="string">
            <text:p text:style-name="P27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22"><field:fieldmark text:name="__Fieldmark__424_575454303" field:type="ecma.office-open-xml.field.FORMCHECKBOX"><field:param field:name="name" field:value="Wybór1"/><field:param field:name="helpText" field:value=""/><field:param field:name="checked" field:value="off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22"><field:fieldmark text:name="__Fieldmark__429_575454303" field:type="ecma.office-open-xml.field.FORMCHECKBOX"><field:param field:name="name" field:value="Wybór2"/><field:param field:name="helpText" field:value=""/><field:param field:name="checked" field:value="off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5" office:value-type="string">
            <text:p text:style-name="P22"><field:fieldmark text:name="__Fieldmark__434_575454303" field:type="ecma.office-open-xml.field.FORMCHECKBOX"><field:param field:name="name" field:value="Wybór3"/><field:param field:name="helpText" field:value=""/><field:param field:name="checked" field:value="off"/></field:fieldmark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22"><field:fieldmark text:name="__Fieldmark__439_575454303" field:type="ecma.office-open-xml.field.FORMCHECKBOX"><field:param field:name="name" field:value="Wybór4"/><field:param field:name="helpText" field:value=""/><field:param field:name="checked" field:value="off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8" office:value-type="string">
            <text:p text:style-name="P22"><field:fieldmark text:name="__Fieldmark__444_575454303" field:type="ecma.office-open-xml.field.FORMCHECKBOX"><field:param field:name="name" field:value="Wybór5"/><field:param field:name="helpText" field:value=""/><field:param field:name="checked" field:value="off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5" table:number-columns-spanned="2" office:value-type="string">
            <text:p text:style-name="P22"><field:fieldmark text:name="__Fieldmark__449_575454303" field:type="ecma.office-open-xml.field.FORMCHECKBOX"><field:param field:name="name" field:value="Wybór6"/><field:param field:name="helpText" field:value=""/><field:param field:name="checked" field:value="off"/></field:fieldmark></text:p>
          </table:table-cell>
          <table:covered-table-cell/>
        </table:table-row>
        <table:table-row table:style-name="Tabela1.3">
          <table:table-cell table:style-name="Tabela1.A36" table:number-columns-spanned="6" office:value-type="string">
            <text:p text:style-name="P27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22"><field:fieldmark text:name="__Fieldmark__460_575454303" field:type="ecma.office-open-xml.field.FORMCHECKBOX"><field:param field:name="name" field:value="Wybór7"/><field:param field:name="helpText" field:value=""/><field:param field:name="checked" field:value="off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22"><field:fieldmark text:name="__Fieldmark__465_575454303" field:type="ecma.office-open-xml.field.FORMCHECKBOX"><field:param field:name="name" field:value="Wybór8"/><field:param field:name="helpText" field:value=""/><field:param field:name="checked" field:value="off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5" office:value-type="string">
            <text:p text:style-name="P22"><field:fieldmark text:name="__Fieldmark__470_575454303" field:type="ecma.office-open-xml.field.FORMCHECKBOX"><field:param field:name="name" field:value="Wybór9"/><field:param field:name="helpText" field:value=""/><field:param field:name="checked" field:value="off"/></field:fieldmark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22"><field:fieldmark text:name="__Fieldmark__475_575454303" field:type="ecma.office-open-xml.field.FORMCHECKBOX"><field:param field:name="name" field:value="Wybór10"/><field:param field:name="helpText" field:value=""/><field:param field:name="checked" field:value="off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8" office:value-type="string">
            <text:p text:style-name="P22"><field:fieldmark text:name="__Fieldmark__480_575454303" field:type="ecma.office-open-xml.field.FORMCHECKBOX"><field:param field:name="name" field:value="Wybór11"/><field:param field:name="helpText" field:value=""/><field:param field:name="checked" field:value="off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5" table:number-columns-spanned="2" office:value-type="string">
            <text:p text:style-name="P22"><field:fieldmark text:name="__Fieldmark__485_575454303" field:type="ecma.office-open-xml.field.FORMCHECKBOX"><field:param field:name="name" field:value="Wybór12"/><field:param field:name="helpText" field:value=""/><field:param field:name="checked" field:value="off"/></field:fieldmark></text:p>
          </table:table-cell>
          <table:covered-table-cell/>
        </table:table-row>
        <table:table-row table:style-name="Tabela1.3">
          <table:table-cell table:style-name="Tabela1.A37" table:number-columns-spanned="6" office:value-type="string">
            <text:p text:style-name="P27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22"><field:fieldmark text:name="__Fieldmark__496_575454303" field:type="ecma.office-open-xml.field.FORMCHECKBOX"><field:param field:name="name" field:value="Wybór13"/><field:param field:name="helpText" field:value=""/><field:param field:name="checked" field:value="off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22"><field:fieldmark text:name="__Fieldmark__501_575454303" field:type="ecma.office-open-xml.field.FORMCHECKBOX"><field:param field:name="name" field:value="Wybór14"/><field:param field:name="helpText" field:value=""/><field:param field:name="checked" field:value="off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5" office:value-type="string">
            <text:p text:style-name="P22"><field:fieldmark text:name="__Fieldmark__506_575454303" field:type="ecma.office-open-xml.field.FORMCHECKBOX"><field:param field:name="name" field:value="Wybór15"/><field:param field:name="helpText" field:value=""/><field:param field:name="checked" field:value="off"/></field:fieldmark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22"><field:fieldmark text:name="__Fieldmark__511_575454303" field:type="ecma.office-open-xml.field.FORMCHECKBOX"><field:param field:name="name" field:value="Wybór16"/><field:param field:name="helpText" field:value=""/><field:param field:name="checked" field:value="off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8" office:value-type="string">
            <text:p text:style-name="P22"><field:fieldmark text:name="__Fieldmark__516_575454303" field:type="ecma.office-open-xml.field.FORMCHECKBOX"><field:param field:name="name" field:value="Wybór17"/><field:param field:name="helpText" field:value=""/><field:param field:name="checked" field:value="off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5" table:number-columns-spanned="2" office:value-type="string">
            <text:p text:style-name="P22"><field:fieldmark text:name="__Fieldmark__521_575454303" field:type="ecma.office-open-xml.field.FORMCHECKBOX"><field:param field:name="name" field:value="Wybór18"/><field:param field:name="helpText" field:value=""/><field:param field:name="checked" field:value="off"/></field:fieldmark></text:p>
          </table:table-cell>
          <table:covered-table-cell/>
        </table:table-row>
        <table:table-row table:style-name="Tabela1.3">
          <table:table-cell table:style-name="Tabela1.A3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a1.G3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a1.G3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a1.G3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1.G3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a1.G3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2" table:number-columns-spanned="2" office:value-type="string">
            <text:p text:style-name="P15"/>
          </table:table-cell>
          <table:covered-table-cell/>
        </table:table-row>
        <table:table-row table:style-name="Tabela1.3">
          <table:table-cell table:style-name="Tabela1.T8" table:number-columns-spanned="3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h1" table:number-columns-spanned="39" office:value-type="string">
            <text:p text:style-name="P13">WHERE WOULD YOU LIKE TO 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h1" table:number-columns-spanned="39" office:value-type="string">
            <text:p text:style-name="P22"><text:span text:style-name="T4">(</text:span><text:span text:style-name="T4">list of institutions in order of preferenc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2" table:number-columns-spanned="3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3">
          <table:table-cell table:style-name="Tabela1.A34" table:number-rows-spanned="2" table:number-columns-spanned="11" office:value-type="string">
            <text:p text:style-name="P11">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4" table:number-rows-spanned="2" table:number-columns-spanned="9" office:value-type="string">
            <text:p text:style-name="P11">Count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8" office:value-type="string">
            <text:p text:style-name="P11">Period of 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4" table:number-rows-spanned="2" table:number-columns-spanned="8" office:value-type="string">
            <text:p text:style-name="P36"><text:span text:style-name="T7">Duration of stay </text:span><text:span text:style-name="T8">(month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4" table:number-rows-spanned="2" table:number-columns-spanned="3" office:value-type="string">
            <text:p text:style-name="P22"><text:span text:style-name="T7">N° of e</text:span><text:span text:style-name="T7">xpected <text:line-break/>ECTS credits</text:span></text:p>
          </table:table-cell>
          <table:covered-table-cell/>
          <table:covered-table-cell/>
        </table:table-row>
        <table:table-row table:style-name="Tabela1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3" office:value-type="string">
            <text:p text:style-name="P11">from</text:p>
          </table:table-cell>
          <table:covered-table-cell/>
          <table:covered-table-cell/>
          <table:table-cell table:style-name="Tabela1.A33" table:number-columns-spanned="5" office:value-type="string">
            <text:p text:style-name="P11">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A8" office:value-type="string">
            <text:p text:style-name="P11">1</text:p>
          </table:table-cell>
          <table:table-cell table:style-name="Tabela1.D8" table:number-columns-spanned="10" office:value-type="string">
            <text:p text:style-name="P26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5" table:number-columns-spanned="9" office:value-type="string">
            <text:p text:style-name="P27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5" table:number-columns-spanned="3" office:value-type="string">
            <text:p text:style-name="P37"><field:fieldmark-start/>     <field:fieldmark-end/></text:p>
          </table:table-cell>
          <table:covered-table-cell/>
          <table:covered-table-cell/>
          <table:table-cell table:style-name="Tabela1.L45" table:number-columns-spanned="5" office:value-type="string">
            <text:p text:style-name="P38"><field:fieldmark-start/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L45" table:number-columns-spanned="8" office:value-type="string">
            <text:p text:style-name="P27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5" table:number-columns-spanned="3" office:value-type="string">
            <text:p text:style-name="P27"><field:fieldmark-start/>     <field:fieldmark-end/></text:p>
          </table:table-cell>
          <table:covered-table-cell/>
          <table:covered-table-cell/>
        </table:table-row>
        <table:table-row table:style-name="Tabela1.45">
          <table:table-cell table:style-name="Tabela1.A9" office:value-type="string">
            <text:p text:style-name="P11">2</text:p>
          </table:table-cell>
          <table:table-cell table:style-name="Tabela1.B46" table:number-columns-spanned="10" office:value-type="string">
            <text:p text:style-name="P26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9" office:value-type="string">
            <text:p text:style-name="P27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3" office:value-type="string">
            <text:p text:style-name="P37"><field:fieldmark-start/>     <field:fieldmark-end/></text:p>
          </table:table-cell>
          <table:covered-table-cell/>
          <table:covered-table-cell/>
          <table:table-cell table:style-name="Tabela1.A36" table:number-columns-spanned="5" office:value-type="string">
            <text:p text:style-name="P38"><field:fieldmark-start/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36" table:number-columns-spanned="8" office:value-type="string">
            <text:p text:style-name="P27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6" table:number-columns-spanned="3" office:value-type="string">
            <text:p text:style-name="P27"><field:fieldmark-start/>     <field:fieldmark-end/></text:p>
          </table:table-cell>
          <table:covered-table-cell/>
          <table:covered-table-cell/>
        </table:table-row>
        <table:table-row table:style-name="Tabela1.45">
          <table:table-cell table:style-name="Tabela1.A9" office:value-type="string">
            <text:p text:style-name="P11">3</text:p>
          </table:table-cell>
          <table:table-cell table:style-name="Tabela1.B46" table:number-columns-spanned="10" office:value-type="string">
            <text:p text:style-name="P26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9" office:value-type="string">
            <text:p text:style-name="P27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3" office:value-type="string">
            <text:p text:style-name="P37"><field:fieldmark-start/>     <field:fieldmark-end/></text:p>
          </table:table-cell>
          <table:covered-table-cell/>
          <table:covered-table-cell/>
          <table:table-cell table:style-name="Tabela1.A36" table:number-columns-spanned="5" office:value-type="string">
            <text:p text:style-name="P38"><field:fieldmark-start/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36" table:number-columns-spanned="8" office:value-type="string">
            <text:p text:style-name="P27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6" table:number-columns-spanned="3" office:value-type="string">
            <text:p text:style-name="P27"><field:fieldmark-start/>     <field:fieldmark-end/></text:p>
          </table:table-cell>
          <table:covered-table-cell/>
          <table:covered-table-cell/>
        </table:table-row>
        <table:table-row table:style-name="Tabela1.45">
          <table:table-cell table:style-name="Tabela1.A9" office:value-type="string">
            <text:p text:style-name="P11">4</text:p>
          </table:table-cell>
          <table:table-cell table:style-name="Tabela1.B46" table:number-columns-spanned="10" office:value-type="string">
            <text:p text:style-name="P26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9" office:value-type="string">
            <text:p text:style-name="P27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3" office:value-type="string">
            <text:p text:style-name="P37"><field:fieldmark-start/>     <field:fieldmark-end/></text:p>
          </table:table-cell>
          <table:covered-table-cell/>
          <table:covered-table-cell/>
          <table:table-cell table:style-name="Tabela1.A36" table:number-columns-spanned="5" office:value-type="string">
            <text:p text:style-name="P38"><field:fieldmark-start/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36" table:number-columns-spanned="8" office:value-type="string">
            <text:p text:style-name="P27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6" table:number-columns-spanned="3" office:value-type="string">
            <text:p text:style-name="P27"><field:fieldmark-start/>     <field:fieldmark-end/></text:p>
          </table:table-cell>
          <table:covered-table-cell/>
          <table:covered-table-cell/>
        </table:table-row>
        <table:table-row table:style-name="Tabela1.3">
          <table:table-cell table:style-name="Tabela1.A49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9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49" table:number-columns-spanned="3" office:value-type="string">
            <text:p text:style-name="P23"/>
          </table:table-cell>
          <table:covered-table-cell/>
          <table:covered-table-cell/>
          <table:table-cell table:style-name="Tabela1.U49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1.L49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7" table:number-columns-spanned="3" office:value-type="string">
            <text:p text:style-name="P23"/>
          </table:table-cell>
          <table:covered-table-cell/>
          <table:covered-table-cell/>
        </table:table-row>
        <text:soft-page-break/>
        <table:table-row table:style-name="Tabela1.50">
          <table:table-cell table:style-name="Tabela1.A1" table:number-columns-spanned="3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0" office:value-type="string">
            <text:p text:style-name="P12"/>
          </table:table-cell>
        </table:table-row>
        <table:table-row table:style-name="Tabela1.3">
          <table:table-cell table:style-name="Tabela1.A1" table:number-columns-spanned="38" office:value-type="string">
            <text:p text:style-name="P13"/>
            <text:p text:style-name="P13"/>
            <text:p text:style-name="P13"/>
            <text:p text:style-name="P13">WORK EXPERIENCE RELATED TO CURRENT STUDY (if relev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0" office:value-type="string">
            <text:p text:style-name="P14"/>
          </table:table-cell>
        </table:table-row>
        <table:table-row table:style-name="Tabela1.3">
          <table:table-cell table:style-name="Tabela1.A20" table:number-columns-spanned="3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0" office:value-type="string">
            <text:p text:style-name="P8"/>
          </table:table-cell>
        </table:table-row>
        <table:table-row table:style-name="Tabela1.53">
          <table:table-cell table:style-name="Tabela1.A33" table:number-columns-spanned="9" office:value-type="string">
            <text:p text:style-name="P11">Type of work 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14" office:value-type="string">
            <text:p text:style-name="P11">Firm/organis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10" office:value-type="string">
            <text:p text:style-name="P11">Da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33" table:number-columns-spanned="6" office:value-type="string">
            <text:p text:style-name="P11">Count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4">
          <table:table-cell table:style-name="Tabela1.A54" table:number-columns-spanned="9" office:value-type="string">
            <text:p text:style-name="P28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4" table:number-columns-spanned="14" office:value-type="string">
            <text:p text:style-name="P28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4" table:number-columns-spanned="10" office:value-type="string">
            <text:p text:style-name="P28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4" table:number-columns-spanned="6" office:value-type="string">
            <text:p text:style-name="P28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8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8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8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6" table:number-columns-spanned="3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0" office:value-type="string">
            <text:p text:style-name="P14"/>
          </table:table-cell>
        </table:table-row>
        <table:table-row table:style-name="Tabela1.3">
          <table:table-cell table:style-name="Tabela1.A57" table:number-columns-spanned="3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8">
          <table:table-cell table:style-name="Tabela1.A58" table:number-columns-spanned="39" office:value-type="string">
            <text:p text:style-name="P21">Briefly state the reasons why you wish to study abroad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9">
          <table:table-cell table:style-name="Tabela1.A26" table:number-columns-spanned="39" office:value-type="string">
            <text:p text:style-name="P29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h55" table:number-columns-spanned="3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61" table:number-columns-spanned="3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0" office:value-type="string">
            <text:p text:style-name="P8"/>
          </table:table-cell>
        </table:table-row>
        <table:table-row table:style-name="Tabela1.8">
          <table:table-cell table:style-name="Tabela1.l34" table:number-columns-spanned="39" office:value-type="string">
            <text:p text:style-name="P8">Do you wish to apply for a mobility grant to assist towards the additional costs of your study period abroa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63" table:number-columns-spanned="7" office:value-type="string">
            <text:p text:style-name="P10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3" table:number-columns-spanned="13" office:value-type="string">
            <text:p text:style-name="P3"><field:fieldmark text:name="__Fieldmark__865_575454303" field:type="ecma.office-open-xml.field.FORMCHECKBOX"><field:param field:name="name" field:value="Wybór21"/><field:param field:name="helpText" field:value=""/><field:param field:name="checked" field:value="off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63" table:number-columns-spanned="10" office:value-type="string">
            <text:p text:style-name="P10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63" table:number-columns-spanned="9" office:value-type="string">
            <text:p text:style-name="P3"><field:fieldmark text:name="__Fieldmark__873_575454303" field:type="ecma.office-open-xml.field.FORMCHECKBOX"><field:param field:name="name" field:value="Wybór22"/><field:param field:name="helpText" field:value=""/><field:param field:name="checked" field:value="off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2" table:number-columns-spanned="3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T8" table:number-columns-spanned="3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0" office:value-type="string">
            <text:p text:style-name="P14"/>
          </table:table-cell>
        </table:table-row>
        <table:table-row table:style-name="Tabela1.50">
          <table:table-cell table:style-name="Tabela1.A57" table:number-columns-spanned="3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5" office:value-type="string">
            <text:p text:style-name="P39">Name of student:</text:p>
          </table:table-cell>
          <table:covered-table-cell/>
          <table:covered-table-cell/>
          <table:covered-table-cell/>
          <table:covered-table-cell/>
          <table:table-cell table:style-name="Tabela1.L2" table:number-columns-spanned="19" office:value-type="string">
            <text:p text:style-name="P26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1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5" office:value-type="string">
            <text:p text:style-name="P39">Date:</text:p>
          </table:table-cell>
          <table:covered-table-cell/>
          <table:covered-table-cell/>
          <table:covered-table-cell/>
          <table:covered-table-cell/>
          <table:table-cell table:style-name="Tabela1.L2" table:number-columns-spanned="15" office:value-type="string">
            <text:p text:style-name="P26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1">Signature:</text:p>
          </table:table-cell>
          <table:covered-table-cell/>
          <table:covered-table-cell/>
          <table:covered-table-cell/>
          <table:table-cell table:style-name="Tabela1.U9" table:number-columns-spanned="15" office:value-type="string">
            <text:p text:style-name="P26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2" table:number-columns-spanned="3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" table:number-columns-spanned="3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0" office:value-type="string">
            <text:p text:style-name="P14"/>
          </table:table-cell>
        </table:table-row>
        <table:table-row table:style-name="Tabela1.3">
          <table:table-cell table:style-name="Tabela1.A57" table:number-columns-spanned="3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8" table:number-columns-spanned="39" office:value-type="string">
            <text:p text:style-name="P3"><text:span text:style-name="T9">Tutor’s recommendation (</text:span><text:span text:style-name="T9">optional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3">
          <table:table-cell table:style-name="Tabela1.A73" table:number-columns-spanned="39" office:value-type="string">
            <text:p text:style-name="P29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5" office:value-type="string">
            <text:p text:style-name="P40">Tutor’s name:</text:p>
          </table:table-cell>
          <table:covered-table-cell/>
          <table:covered-table-cell/>
          <table:covered-table-cell/>
          <table:covered-table-cell/>
          <table:table-cell table:style-name="Tabela1.L2" table:number-columns-spanned="19" office:value-type="string">
            <text:p text:style-name="P26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1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5" office:value-type="string">
            <text:p text:style-name="P39">Date:</text:p>
          </table:table-cell>
          <table:covered-table-cell/>
          <table:covered-table-cell/>
          <table:covered-table-cell/>
          <table:covered-table-cell/>
          <table:table-cell table:style-name="Tabela1.L2" table:number-columns-spanned="15" office:value-type="string">
            <text:p text:style-name="P26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1">Signature:</text:p>
          </table:table-cell>
          <table:covered-table-cell/>
          <table:covered-table-cell/>
          <table:covered-table-cell/>
          <table:table-cell table:style-name="Tabela1.U9" table:number-columns-spanned="15" office:value-type="string">
            <text:p text:style-name="P26"><field:fieldmark-start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2" table:number-columns-spanned="3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T8" table:number-columns-spanned="3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0" office:value-type="string">
            <text:p text:style-name="P30"/>
          </table:table-cell>
        </table:table-row>
      </table:table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423cm" fo:padding-left="0cm" fo:padding-right="0cm" fo:padding-top="0cm" fo:padding-bottom="0.035cm" fo:border-left="none" fo:border-right="none" fo:border-top="none" fo:border-bottom="0.018cm solid #000000" fo:keep-with-next="always">
        <style:tab-stops>
          <style:tab-stop style:position="0.501cm"/>
        </style:tab-stops>
      </style:paragraph-properties>
      <style:text-properties fo:text-transform="uppercase" style:font-name="Ari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fo:text-align="justify" style:justify-single-word="false" fo:keep-with-next="always"/>
      <style:text-properties fo:text-transform="uppercase" style:font-name="Arial" fo:font-size="10pt" style:font-size-asian="10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41cm" fo:keep-with-next="always">
        <style:tab-stops>
          <style:tab-stop style:position="1cm"/>
        </style:tab-stops>
      </style:paragraph-properties>
      <style:text-properties style:font-name="Arial" fo:font-size="10pt" style:font-size-asian="10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007cm" fo:text-indent="0cm" style:auto-text-indent="false" fo:keep-with-next="always"/>
      <style:text-properties style:font-name="Arial" fo:font-size="11pt" fo:language="en" fo:country="GB" fo:font-weight="bold" style:font-size-asian="11pt" style:font-weight-asian="bold" style:font-name-complex="Arial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lista_20__28_a_29_" style:display-name="lista (a)" style:family="paragraph" style:parent-style-name="Standard" style:list-style-name="WW8Num2">
      <style:paragraph-properties fo:text-align="justify" style:justify-single-word="false"/>
      <style:text-properties fo:font-size="10pt" style:font-size-asian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1.61cm" fo:margin-right="0cm" fo:margin-top="0.212cm" fo:margin-bottom="0.141cm" fo:text-indent="-0.981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1.61cm"/>
          <style:tab-stop style:position="12.197cm" style:type="right"/>
        </style:tab-stops>
      </style:paragraph-properties>
      <style:text-properties fo:text-transform="uppercase" style:font-name="Arial" fo:font-size="10pt" fo:language="zxx" fo:country="none" style:font-size-asian="10pt" style:language-asian="zxx" style:country-asian="none"/>
    </style:style>
    <style:style style:name="Contents_20_2" style:display-name="Contents 2" style:family="paragraph" style:parent-style-name="Standard" style:next-style-name="Standard" style:class="index">
      <style:paragraph-properties fo:margin-left="1.589cm" fo:margin-right="0cm" fo:margin-top="0.106cm" fo:margin-bottom="0.071cm" fo:text-indent="-0.96cm" style:auto-text-indent="false">
        <style:tab-stops>
          <style:tab-stop style:position="1.61cm"/>
          <style:tab-stop style:position="12.197cm" style:type="right" style:leader-style="dotted" style:leader-text="."/>
        </style:tab-stops>
      </style:paragraph-properties>
      <style:text-properties style:font-name="Arial" fo:font-size="9pt" fo:language="zxx" fo:country="none" style:font-size-asian="9pt" style:language-asian="zxx" style:country-asian="non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cm" fo:margin-right="0cm" fo:line-height="120%" fo:text-indent="-0.97cm" style:auto-text-indent="false">
        <style:tab-stops>
          <style:tab-stop style:position="1.605cm"/>
          <style:tab-stop style:position="2.117cm"/>
          <style:tab-stop style:position="12.183cm" style:type="right" style:leader-style="dotted" style:leader-text="."/>
        </style:tab-stops>
      </style:paragraph-properties>
      <style:text-properties style:font-name="Arial" fo:font-size="7.5pt" fo:language="zxx" fo:country="none" style:font-size-asian="7.5pt" style:language-asian="zxx" style:country-asian="none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7.5pt" fo:font-style="normal" fo:font-weight="normal" style:font-size-asian="7.5pt" style:font-style-asian="normal" style:font-weight-asian="normal"/>
    </style:style>
    <style:style style:name="WW8Num1z1" style:family="text">
      <style:text-properties style:font-name="Arial" fo:font-size="10pt" style:font-size-asian="10pt"/>
    </style:style>
    <style:style style:name="WW8Num1z2" style:family="text">
      <style:text-properties style:font-name="Arial" fo:font-size="9pt" style:font-size-asian="9pt"/>
    </style:style>
    <style:style style:name="WW8Num2z0" style:family="text">
      <style:text-properties style:font-name="Arial" fo:font-size="12pt" style:font-size-asian="12pt"/>
    </style:style>
    <style:style style:name="Absatz-Standardschriftart" style:family="text"/>
    <style:style style:name="WW8Num2z1" style:family="text">
      <style:text-properties style:font-name="Arial" fo:font-size="10pt" style:font-size-asian="10pt"/>
    </style:style>
    <style:style style:name="WW8Num2z2" style:family="text">
      <style:text-properties style:font-name="Arial" fo:font-size="9pt" style:font-size-asian="9pt"/>
    </style:style>
    <style:style style:name="WW8Num4z0" style:family="text">
      <style:text-properties style:font-name="Arial" fo:font-size="13pt" fo:font-style="normal" fo:font-weight="normal" style:font-size-asian="13pt" style:font-style-asian="normal" style:font-weight-asian="norma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953cm" fo:margin-right="0cm" fo:margin-top="0.212cm" fo:margin-bottom="0.423cm" fo:text-indent="0.296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8pt" fo:language="en" fo:country="US" style:font-size-asian="18pt" style:font-name-complex="Arial" style:font-size-complex="18pt"/>
    </style:style>
    <style:style style:name="MT2" style:family="text">
      <style:text-properties style:font-name="Arial" fo:font-size="18pt" fo:language="en" fo:country="US" officeooo:rsid="000e51fa" style:font-size-asian="18pt" style:font-name-complex="Arial" style:font-size-complex="1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154cm" fo:margin-left="0.7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252cm" fo:margin-left="0.7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5.558cm" svg:y="-0.436cm" svg:width="2.947cm" svg:height="3.415cm" draw:z-index="1"><draw:image xlink:href="Pictures/200000100005973B000675C0031FCFB9.wmf" xlink:type="simple" xlink:show="embed" xlink:actuate="onLoad"/></draw:frame><text:span text:style-name="MT1">L</text:span><text:span text:style-name="MT1">L</text:span><text:span text:style-name="MT2">P</text:span><text:span text:style-name="MT1"> - ERASMUS STUDENT MOBILITY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pplication form</dc:title>
    <meta:initial-creator>erasm</meta:initial-creator>
    <meta:creation-date>2007-02-06T18:15:00</meta:creation-date>
    <dc:creator>wzab </dc:creator>
    <dc:date>2010-11-12T10:56:31</dc:date>
    <meta:print-date>2007-02-06T18:13:00</meta:print-date>
    <meta:editing-cycles>3</meta:editing-cycles>
    <meta:editing-duration>PT574H22M10S</meta:editing-duration>
    <meta:generator>OpenOffice.org/3.2$Linux OpenOffice.org_project/320m19$Build-9505</meta:generator>
    <meta:document-statistic meta:table-count="1" meta:image-count="1" meta:object-count="0" meta:page-count="2" meta:paragraph-count="152" meta:word-count="405" meta:character-count="2012"/>
    <meta:user-defined meta:name="_AdHocReviewCycleID" meta:value-type="float">1048455087</meta:user-defined>
    <meta:user-defined meta:name="_AuthorEmail">D.Turlej@elka.pw.edu.pl</meta:user-defined>
    <meta:user-defined meta:name="_AuthorEmailDisplayName">Dariusz Turlej</meta:user-defined>
    <meta:user-defined meta:name="_EmailSubject">Modyfikacje i rozszerzenia na WWW</meta:user-defined>
  </office:meta>
</office:document-meta>
</file>