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787cm" fo:margin-left="0.877cm" style:page-number="0" table:align="left" style:shadow="none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272cm"/>
    </style:style>
    <style:style style:name="Tabela1.E" style:family="table-column">
      <style:table-column-properties style:column-width="0.318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1.663cm"/>
    </style:style>
    <style:style style:name="Tabela1.J" style:family="table-column">
      <style:table-column-properties style:column-width="0.496cm"/>
    </style:style>
    <style:style style:name="Tabela1.K" style:family="table-column">
      <style:table-column-properties style:column-width="0.774cm"/>
    </style:style>
    <style:style style:name="Tabela1.N" style:family="table-column">
      <style:table-column-properties style:column-width="4.06cm"/>
    </style:style>
    <style:style style:name="Tabela1.1" style:family="table-row">
      <style:table-row-properties style:min-row-height="0.252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4cm" style:keep-together="false" fo:keep-together="always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5" style:family="table-row">
      <style:table-row-properties style:min-row-height="0.217cm" style:keep-together="false" fo:keep-together="always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6" style:family="table-row">
      <style:table-row-properties style:min-row-height="0.7cm" style:keep-together="false" fo:keep-together="always"/>
    </style:style>
    <style:style style:name="Tabela1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M8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13" style:family="table-row">
      <style:table-row-properties style:min-row-height="0.6cm" style:keep-together="false" fo:keep-together="always"/>
    </style:style>
    <style:style style:name="Tabela1.A13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C13" style:family="table-cell">
      <style:table-cell-properties style:vertical-align="bottom" fo:background-color="transparent" fo:padding-left="0.123cm" fo:padding-right="0.123cm" fo:padding-top="0cm" fo:padding-bottom="0cm" fo:border-left="none" fo:border-right="0.018cm solid #000000" fo:border-top="none" fo:border-bottom="0.018cm dotted #000000" style:writing-mode="lr-tb">
        <style:background-image/>
      </style:table-cell-properties>
    </style:style>
    <style:style style:name="Tabela1.17" style:family="table-row">
      <style:table-row-properties style:min-row-height="0.928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18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N1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N1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26" style:family="table-row">
      <style:table-row-properties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dotte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L30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35" style:family="table-row">
      <style:table-row-properties style:min-row-height="0.501cm" style:keep-together="false" fo:keep-together="always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38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1.I39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1.J3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2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Tabela1.A46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2" style:family="table" style:master-page-name="Konwertuj_20_1">
      <style:table-properties style:width="17.787cm" fo:margin-left="0.877cm" style:page-number="0" table:align="left" style:writing-mode="lr-tb"/>
    </style:style>
    <style:style style:name="Tabela2.A" style:family="table-column">
      <style:table-column-properties style:column-width="1.653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0.275cm"/>
    </style:style>
    <style:style style:name="Tabela2.E" style:family="table-column">
      <style:table-column-properties style:column-width="5.622cm"/>
    </style:style>
    <style:style style:name="Tabela2.F" style:family="table-column">
      <style:table-column-properties style:column-width="1.663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0.318cm"/>
    </style:style>
    <style:style style:name="Tabela2.L" style:family="table-column">
      <style:table-column-properties style:column-width="2.792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cm" style:keep-together="false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5" style:family="table-row">
      <style:table-row-properties style:min-row-height="0.217cm" style:keep-together="false" fo:keep-together="always"/>
    </style:style>
    <style:style style:name="Tabela2.A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A10" style:family="table-cell">
      <style:table-cell-properties style:vertical-align="middle" fo:padding-left="0.123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11" style:family="table-row">
      <style:table-row-properties style:min-row-height="0.651cm" style:keep-together="false" fo:keep-together="always"/>
    </style:style>
    <style:style style:name="Tabela2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2.H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L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2.L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.H2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L2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7" style:family="table-row">
      <style:table-row-properties style:min-row-height="0.9cm" style:keep-together="false" fo:keep-together="always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2.H27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2.30" style:family="table-row">
      <style:table-row-properties style:min-row-height="0.501cm" style:keep-together="false"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A3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35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2.36" style:family="table-row">
      <style:table-row-properties style:min-row-height="0.7cm" style:keep-together="false" fo:keep-together="always"/>
    </style:style>
    <style:style style:name="Tabela2.F36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2.G3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39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.423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1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07cm" fo:language="en" fo:country="GB" style:font-size-asian="16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4cm" fo:language="en" fo:country="GB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 style:language-asian="zxx" style:country-asian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/>
    </style:style>
    <style:style style:name="P26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8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3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3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5" style:family="paragraph" style:parent-style-name="Header">
      <style:paragraph-properties fo:margin-top="0.101cm" fo:margin-bottom="0.109cm" style:snap-to-layout-grid="false">
        <style:tab-stops/>
      </style:paragraph-properties>
      <style:text-properties fo:language="en" fo:country="GB" style:language-asian="zxx" style:country-asian="none"/>
    </style:style>
    <style:style style:name="P36" style:family="paragraph" style:parent-style-name="Header">
      <style:paragraph-properties fo:margin-top="0.109cm" fo:margin-bottom="0.109cm" style:snap-to-layout-grid="false">
        <style:tab-stops/>
      </style:paragraph-properties>
      <style:text-properties fo:language="en" fo:country="GB" style:language-asian="zxx" style:country-asian="none"/>
    </style:style>
    <style:style style:name="T1" style:family="text">
      <style:text-properties style:font-name="Arial" fo:font-size="9pt" fo:language="en" fo:country="GB" style:font-size-asian="9pt" style:font-name-complex="Arial"/>
    </style:style>
    <style:style style:name="T2" style:family="text">
      <style:text-properties style:font-name="Arial" fo:font-size="9pt" fo:language="en" fo:country="GB" style:font-size-asian="9pt" style:font-name-complex="Arial" style:font-size-complex="9pt"/>
    </style:style>
    <style:style style:name="T3" style:family="text">
      <style:text-properties style:font-name="Arial" fo:font-size="9pt" fo:language="en" fo:country="GB" style:font-size-asian="9pt" style:font-name-complex="Arial" style:font-size-complex="10pt"/>
    </style:style>
    <style:style style:name="T4" style:family="text">
      <style:text-properties style:font-name="Arial" fo:font-size="9pt" fo:letter-spacing="0.007cm" fo:language="en" fo:country="GB" style:font-size-asian="9pt" style:font-name-complex="Arial"/>
    </style:style>
    <style:style style:name="T5" style:family="text">
      <style:text-properties style:font-name="Arial" fo:font-size="9pt" fo:letter-spacing="0.064cm" fo:language="en" fo:country="GB" style:font-size-asian="9pt" style:font-name-complex="Arial"/>
    </style:style>
    <style:style style:name="T6" style:family="text">
      <style:text-properties style:font-name="Arial" fo:letter-spacing="-0.004cm" fo:language="en" fo:country="GB" style:font-name-complex="Arial"/>
    </style:style>
    <style:style style:name="T7" style:family="text">
      <style:text-properties style:font-name="Arial" fo:language="en" fo:country="GB" style:font-name-complex="Arial"/>
    </style:style>
    <style:style style:name="T8" style:family="text">
      <style:text-properties officeooo:rsid="00182dc2"/>
    </style:style>
    <style:style style:name="T9" style:family="text">
      <style:text-properties officeooo:rsid="001a0a2e"/>
    </style:style>
    <style:style style:name="T10" style:family="text">
      <style:text-properties fo:font-size="12pt" style:font-size-asian="12pt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D"/>
          <table:table-column table:style-name="Tabela1.C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E"/>
          <table:table-column table:style-name="Tabela1.B"/>
          <table:table-column table:style-name="Tabela1.N"/>
          <table:table-row table:style-name="Tabela1.1">
            <table:table-cell table:style-name="Tabela1.A1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14" office:value-type="string">
              <text:p text:style-name="P3">LEARNING AGREE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7"><text:span text:style-name="T1">FOR </text:span><text:span text:style-name="T1">ACADEMIC YEAR</text:span></text:p>
            </table:table-cell>
            <table:covered-table-cell/>
            <table:covered-table-cell/>
            <table:table-cell table:style-name="Tabela1.D3" office:value-type="string">
              <text:p text:style-name="P24"><field:fieldmark-start/>20<text:span text:style-name="T8">1</text:span><text:span text:style-name="T9">0</text:span><field:fieldmark-end/></text:p>
            </table:table-cell>
            <table:table-cell table:style-name="Tabela1.A1" office:value-type="string">
              <text:p text:style-name="P25">/</text:p>
            </table:table-cell>
            <table:table-cell table:style-name="Tabela1.D3" office:value-type="string">
              <text:p text:style-name="P24"><field:fieldmark-start/>20<text:span text:style-name="T9">11</text:span><field:fieldmark-end/></text:p>
            </table:table-cell>
            <table:table-cell table:style-name="Tabela1.A1" office:value-type="string">
              <text:p text:style-name="P12"/>
            </table:table-cell>
            <table:table-cell table:style-name="Tabela1.A1" table:number-columns-spanned="3" office:value-type="string">
              <text:p text:style-name="P13">FIELD OF STUDY:</text:p>
            </table:table-cell>
            <table:covered-table-cell/>
            <table:covered-table-cell/>
            <table:table-cell table:style-name="Tabela1.D3" table:number-columns-spanned="4" office:value-type="string">
              <text:p text:style-name="P26"><field:fieldmark-start/><text:s text:c="15"/><field:fieldmark-end/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4" table:number-columns-spanned="14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5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14">Name of student:</text:p>
            </table:table-cell>
            <table:covered-table-cell/>
            <table:table-cell table:style-name="Tabela1.C6" table:number-columns-spanned="12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33"><text:span text:style-name="T2">Sending instit</text:span><text:span text:style-name="T2">ution:</text:span></text:p>
            </table:table-cell>
            <table:covered-table-cell/>
            <table:table-cell table:style-name="Tabela1.C7" table:number-columns-spanned="12" office:value-type="string">
              <text:p text:style-name="P4"><field:fieldmark-start/>WARSAW UNIVERSITY OF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33"><text:span text:style-name="T2">Faculty</text:span><text:span text:style-name="T2"> of:</text:span></text:p>
            </table:table-cell>
            <table:covered-table-cell/>
            <table:table-cell table:style-name="Tabela1.C8" table:number-columns-spanned="10" office:value-type="string">
              <text:p text:style-name="P4"><field:fieldmark-start/>Electronics and Information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M8" office:value-type="string">
              <text:p text:style-name="P33"><text:span text:style-name="T2">Cou</text:span><text:span text:style-name="T2">ntry:</text:span></text:p>
            </table:table-cell>
            <table:table-cell table:style-name="Tabela1.C7" office:value-type="string">
              <text:p text:style-name="P26"><field:fieldmark-start/>Poland<field:fieldmark-end/></text:p>
            </table:table-cell>
          </table:table-row>
          <table:table-row table:style-name="Tabela1.5">
            <table:table-cell table:style-name="Tabela1.A9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0" table:number-columns-spanned="14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" table:number-columns-spanned="14" office:value-type="string">
              <text:p text:style-name="P7"><text:span text:style-name="T6">DETAILS OF THE PROPOSED STUDY PROGRAMME ABROAD / LEARNING AGRE</text:span><text:span text:style-name="T6">EM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13" table:number-columns-spanned="2" office:value-type="string">
              <text:p text:style-name="P33"><text:span text:style-name="T2">Receiv</text:span><text:span text:style-name="T2">ing institution:</text:span></text:p>
            </table:table-cell>
            <table:covered-table-cell/>
            <table:table-cell table:style-name="Tabela1.C13" table:number-columns-spanned="12" office:value-type="string">
              <text:p text:style-name="P35"><field:fieldmark-start/><text:span text:style-name="T10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33"><text:span text:style-name="T2">Department</text:span><text:span text:style-name="T2">:</text:span></text:p>
            </table:table-cell>
            <table:covered-table-cell/>
            <table:table-cell table:style-name="Tabela1.D3" table:number-columns-spanned="10" office:value-type="string">
              <text:p text:style-name="P36"><field:fieldmark-start/><text:span text:style-name="T10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33"><text:span text:style-name="T2">Cou</text:span><text:span text:style-name="T2">ntry:</text:span></text:p>
            </table:table-cell>
            <table:table-cell table:style-name="Tabela1.C6" office:value-type="string">
              <text:p text:style-name="P26"><field:fieldmark-start/>     <field:fieldmark-end/></text:p>
            </table:table-cell>
          </table:table-row>
          <table:table-row table:style-name="Tabela1.5">
            <table:table-cell table:style-name="Tabela1.A9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" table:number-columns-spanned="14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7">
            <table:table-cell table:style-name="Tabela1.A17" table:number-columns-spanned="2" office:value-type="string">
              <text:p text:style-name="P7"><text:span text:style-name="T1">Course unit code</text:span><text:span text:style-name="T1"><text:line-break/>(if any)</text:span></text:p>
            </table:table-cell>
            <table:covered-table-cell/>
            <table:table-cell table:style-name="Tabela1.A17" table:number-columns-spanned="11" office:value-type="string">
              <text:p text:style-name="P15">Course unit title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7" office:value-type="string">
              <text:p text:style-name="P7"><text:span text:style-name="T1">Number of credits</text:span><text:span text:style-name="T1"><text:line-break/>(hours)</text:span></text:p>
            </table:table-cell>
          </table:table-row>
          <table:table-row table:style-name="Tabela1.18">
            <table:table-cell table:style-name="Tabela1.A18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8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8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7"><field:fieldmark-start/>     <field:fieldmark-end/></text:p>
            </table:table-cell>
          </table:table-row>
          <table:table-row table:style-name="Tabela1.26">
            <table:table-cell table:style-name="Tabela1.A26" table:number-columns-spanned="2" office:value-type="string">
              <text:p text:style-name="P10"/>
            </table:table-cell>
            <table:covered-table-cell/>
            <table:table-cell table:style-name="Tabela1.A26" table:number-columns-spanned="11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26" office:value-type="string">
              <text:p text:style-name="P10"/>
            </table:table-cell>
          </table:table-row>
          <table:table-row table:style-name="Tabela1.5">
            <table:table-cell table:style-name="Tabela1.A27" table:number-columns-spanned="1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8" table:number-columns-spanned="14" office:value-type="string">
              <text:p text:style-name="P22">if necessary, continue the list on a separate she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30" table:number-columns-spanned="2" office:value-type="string">
              <text:p text:style-name="P30"><text:span text:style-name="T1">Student’s sign</text:span><text:span text:style-name="T1">ature</text:span></text:p>
            </table:table-cell>
            <table:covered-table-cell/>
            <table:table-cell table:style-name="Tabela1.C30" table:number-columns-spanned="7" office:value-type="string">
              <text:p text:style-name="P3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table:number-columns-spanned="2" office:value-type="string">
              <text:p text:style-name="P15">Date:</text:p>
            </table:table-cell>
            <table:covered-table-cell/>
            <table:table-cell table:style-name="Tabela1.L30" table:number-columns-spanned="3" office:value-type="string">
              <text:p text:style-name="P31"><field:fieldmark-start/>     <field:fieldmark-end/></text:p>
            </table:table-cell>
            <table:covered-table-cell/>
            <table:covered-table-cell/>
          </table:table-row>
          <table:table-row table:style-name="Tabela1.5">
            <table:table-cell table:style-name="Tabela1.A9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" table:number-columns-spanned="14" office:value-type="string">
              <text:p text:style-name="P23">SEND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4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35" table:number-columns-spanned="14" office:value-type="string">
              <text:p text:style-name="P7"><text:span text:style-name="T5">We confirm that the propos</text:span><text:span text:style-name="T5">ed programme of study / learning agreement is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6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7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14">Tu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14">Faculty Coordinator’s signatu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7"/>
            </table:table-cell>
            <table:table-cell table:style-name="Tabela1.A1" table:number-columns-spanned="7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14"/>
            </table:table-cell>
            <table:table-cell table:style-name="Tabela1.J39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4">Date:</text:p>
            </table:table-cell>
            <table:table-cell table:style-name="Tabela1.D3" table:number-columns-spanned="7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14">Date:</text:p>
            </table:table-cell>
            <table:table-cell table:style-name="Tabela1.C6" table:number-columns-spanned="5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2" table:number-columns-spanned="8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2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23">RECEIV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4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46" table:number-columns-spanned="14" office:value-type="string">
              <text:p text:style-name="P7"><text:span text:style-name="T5">We confirm that </text:span><text:span text:style-name="T5">this proposed programme of study / learning agreement is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6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7" table:number-columns-spanned="14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14">Department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14">Institution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7"/>
            </table:table-cell>
            <table:table-cell table:style-name="Tabela1.A1" table:number-columns-spanned="7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14"/>
            </table:table-cell>
            <table:table-cell table:style-name="Tabela1.J39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4">Date:</text:p>
            </table:table-cell>
            <table:table-cell table:style-name="Tabela1.D3" table:number-columns-spanned="7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14">Date:</text:p>
            </table:table-cell>
            <table:table-cell table:style-name="Tabela1.C6" table:number-columns-spanned="5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2" table:number-columns-spanned="8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2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ja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G"/>
          <table:table-column table:style-name="Tabela2.H"/>
          <table:table-column table:style-name="Tabela2.G"/>
          <table:table-column table:style-name="Tabela2.L"/>
          <table:table-row table:style-name="Tabela2.1">
            <table:table-cell table:style-name="Tabela2.A1" table:number-columns-spanned="12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6"><text:span text:style-name="T1">Name</text:span><text:span text:style-name="T1"> of student:</text:span></text:p>
            </table:table-cell>
            <table:covered-table-cell/>
            <table:covered-table-cell/>
            <table:table-cell table:style-name="Tabela2.D2" table:number-columns-spanned="9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33"><text:span text:style-name="T2">Sending instit</text:span><text:span text:style-name="T2">ution:</text:span></text:p>
            </table:table-cell>
            <table:covered-table-cell/>
            <table:covered-table-cell/>
            <table:table-cell table:style-name="Tabela2.D2" table:number-columns-spanned="9" office:value-type="string">
              <text:p text:style-name="P4"><field:fieldmark-start/>WARSAW UNIVERSITY OF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33"><text:span text:style-name="T2">Faculty</text:span><text:span text:style-name="T2"> of:</text:span></text:p>
            </table:table-cell>
            <table:covered-table-cell/>
            <table:covered-table-cell/>
            <table:table-cell table:style-name="Tabela2.D4" table:number-columns-spanned="5" office:value-type="string">
              <text:p text:style-name="P4"><field:fieldmark-start/>Electronics and Information Technology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I4" table:number-columns-spanned="2" office:value-type="string">
              <text:p text:style-name="P33"><text:span text:style-name="T2">Cou</text:span><text:span text:style-name="T2">ntry:</text:span></text:p>
            </table:table-cell>
            <table:covered-table-cell/>
            <table:table-cell table:style-name="Tabela2.D2" table:number-columns-spanned="2" office:value-type="string">
              <text:p text:style-name="P26"><field:fieldmark-start/>Poland<field:fieldmark-end/></text:p>
            </table:table-cell>
            <table:covered-table-cell/>
          </table:table-row>
          <table:table-row table:style-name="Tabela2.5">
            <table:table-cell table:style-name="Tabela2.A5" table:number-columns-spanned="12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6" table:number-columns-spanned="12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7" table:number-columns-spanned="12" office:value-type="string">
              <text:p text:style-name="P7"><text:span text:style-name="T7">CHANGES TO ORIGINAL PROPOSED STUDY PROGRAMME</text:span><text:span text:style-name="T7"> / LEARNING AGREEM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I4" table:number-columns-spanned="12" office:value-type="string">
              <text:p text:style-name="P22">(to be filled in ONLY if appropria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9" table:number-columns-spanned="12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0" table:number-columns-spanned="2" office:value-type="string">
              <text:p text:style-name="P7"><text:span text:style-name="T1">Course unit code </text:span><text:span text:style-name="T1"><text:line-break/>(if any)</text:span></text:p>
            </table:table-cell>
            <table:covered-table-cell/>
            <table:table-cell table:style-name="Tabela2.C10" table:number-columns-spanned="5" office:value-type="string">
              <text:p text:style-name="P15">Course unit title</text:p>
            </table:table-cell>
            <table:covered-table-cell/>
            <table:covered-table-cell/>
            <table:covered-table-cell/>
            <table:covered-table-cell/>
            <table:table-cell table:style-name="Tabela2.C10" table:number-columns-spanned="2" office:value-type="string">
              <text:p text:style-name="P7"><text:span text:style-name="T1">Deleted</text:span><text:span text:style-name="T3"><text:line-break/></text:span><text:span text:style-name="T1">course</text:span><text:span text:style-name="T3"><text:line-break/></text:span><text:span text:style-name="T1">unit</text:span></text:p>
            </table:table-cell>
            <table:covered-table-cell/>
            <table:table-cell table:style-name="Tabela2.C10" table:number-columns-spanned="2" office:value-type="string">
              <text:p text:style-name="P7"><text:span text:style-name="T1">Added</text:span><text:span text:style-name="T3"><text:line-break/></text:span><text:span text:style-name="T1">course</text:span><text:span text:style-name="T3"><text:line-break/></text:span><text:span text:style-name="T1">unit</text:span></text:p>
            </table:table-cell>
            <table:covered-table-cell/>
            <table:table-cell table:style-name="Tabela2.L10" office:value-type="string">
              <text:p text:style-name="P34"><text:span text:style-name="T1">Number </text:span><text:span text:style-name="T1">credits<text:line-break/>(hours)</text:span></text:p>
            </table:table-cell>
          </table:table-row>
          <table:table-row table:style-name="Tabela2.11">
            <table:table-cell table:style-name="Tabela2.A11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1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H11" table:number-columns-spanned="2" office:value-type="string">
              <text:p text:style-name="P29"><field:fieldmark text:name="__Fieldmark__675_638627317" field:type="ecma.office-open-xml.field.FORMCHECKBOX"><field:param field:name="name" field:value="Wybór1"/><field:param field:name="helpText" field:value=""/><field:param field:name="checked" field:value="off"/></field:fieldmark></text:p>
            </table:table-cell>
            <table:covered-table-cell/>
            <table:table-cell table:style-name="Tabela2.H11" table:number-columns-spanned="2" office:value-type="string">
              <text:p text:style-name="P29"><field:fieldmark text:name="__Fieldmark__680_638627317" field:type="ecma.office-open-xml.field.FORMCHECKBOX"><field:param field:name="name" field:value="Wybór2"/><field:param field:name="helpText" field:value=""/><field:param field:name="checked" field:value="off"/></field:fieldmark></text:p>
            </table:table-cell>
            <table:covered-table-cell/>
            <table:table-cell table:style-name="Tabela2.L11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703_638627317" field:type="ecma.office-open-xml.field.FORMCHECKBOX"><field:param field:name="name" field:value="Wybór3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708_638627317" field:type="ecma.office-open-xml.field.FORMCHECKBOX"><field:param field:name="name" field:value="Wybór4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731_638627317" field:type="ecma.office-open-xml.field.FORMCHECKBOX"><field:param field:name="name" field:value="Wybór5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736_638627317" field:type="ecma.office-open-xml.field.FORMCHECKBOX"><field:param field:name="name" field:value="Wybór6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759_638627317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764_638627317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787_638627317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792_638627317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815_638627317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820_638627317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843_638627317" field:type="ecma.office-open-xml.field.FORMCHECKBOX"><field:param field:name="name" field:value="Wybór9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848_638627317" field:type="ecma.office-open-xml.field.FORMCHECKBOX"><field:param field:name="name" field:value="Wybór10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871_638627317" field:type="ecma.office-open-xml.field.FORMCHECKBOX"><field:param field:name="name" field:value="Wybór11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876_638627317" field:type="ecma.office-open-xml.field.FORMCHECKBOX"><field:param field:name="name" field:value="Wybór12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899_638627317" field:type="ecma.office-open-xml.field.FORMCHECKBOX"><field:param field:name="name" field:value="Wybór13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904_638627317" field:type="ecma.office-open-xml.field.FORMCHECKBOX"><field:param field:name="name" field:value="Wybór14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927_638627317" field:type="ecma.office-open-xml.field.FORMCHECKBOX"><field:param field:name="name" field:value="Wybór15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932_638627317" field:type="ecma.office-open-xml.field.FORMCHECKBOX"><field:param field:name="name" field:value="Wybór16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955_638627317" field:type="ecma.office-open-xml.field.FORMCHECKBOX"><field:param field:name="name" field:value="Wybór1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960_638627317" field:type="ecma.office-open-xml.field.FORMCHECKBOX"><field:param field:name="name" field:value="Wybór1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9"><field:fieldmark text:name="__Fieldmark__983_638627317" field:type="ecma.office-open-xml.field.FORMCHECKBOX"><field:param field:name="name" field:value="Wybór19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9"><field:fieldmark text:name="__Fieldmark__988_638627317" field:type="ecma.office-open-xml.field.FORMCHECKBOX"><field:param field:name="name" field:value="Wybór20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7"><field:fieldmark-start/>     <field:fieldmark-end/></text:p>
            </table:table-cell>
          </table:table-row>
          <table:table-row table:style-name="Tabela2.5">
            <table:table-cell table:style-name="Tabela2.A23" table:number-columns-spanned="2" office:value-type="string">
              <text:p text:style-name="P8"/>
            </table:table-cell>
            <table:covered-table-cell/>
            <table:table-cell table:style-name="Tabela2.A23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table-cell table:style-name="Tabela2.H23" table:number-columns-spanned="2" office:value-type="string">
              <text:p text:style-name="P8"/>
            </table:table-cell>
            <table:covered-table-cell/>
            <table:table-cell table:style-name="Tabela2.H23" table:number-columns-spanned="2" office:value-type="string">
              <text:p text:style-name="P8"/>
            </table:table-cell>
            <table:covered-table-cell/>
            <table:table-cell table:style-name="Tabela2.L23" office:value-type="string">
              <text:p text:style-name="P8"/>
            </table:table-cell>
          </table:table-row>
          <table:table-row table:style-name="Tabela2.5">
            <table:table-cell table:style-name="Tabela2.A24" table:number-columns-spanned="12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I4" table:number-columns-spanned="12" office:value-type="string">
              <text:p text:style-name="P22">if necessary, continue this list on a separate she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7">
            <table:table-cell table:style-name="Tabela2.H11" table:number-columns-spanned="4" office:value-type="string">
              <text:p text:style-name="P30"><text:span text:style-name="T1">Student’s sign</text:span><text:span text:style-name="T1">ature</text:span></text:p>
            </table:table-cell>
            <table:covered-table-cell/>
            <table:covered-table-cell/>
            <table:covered-table-cell/>
            <table:table-cell table:style-name="Tabela2.E27" table:number-columns-spanned="2" office:value-type="string">
              <text:p text:style-name="P31"><field:fieldmark-start/>     <field:fieldmark-end/></text:p>
            </table:table-cell>
            <table:covered-table-cell/>
            <table:table-cell table:style-name="Tabela2.A24" office:value-type="string">
              <text:p text:style-name="P15">Date:</text:p>
            </table:table-cell>
            <table:table-cell table:style-name="Tabela2.H27" table:number-columns-spanned="5" office:value-type="string">
              <text:p text:style-name="P31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table:number-columns-spanned="12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I4" table:number-columns-spanned="12" office:value-type="string">
              <text:p text:style-name="P23">SEND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1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A32" table:number-columns-spanned="12" office:value-type="string">
              <text:p text:style-name="P7"><text:span text:style-name="T4">We confirm that the above-listed changes to the initially agreed programme of study</text:span><text:span text:style-name="T4"> / learning agreement are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3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4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14">Tutor’s signature</text:p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14">Faculty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7"/>
            </table:table-cell>
            <table:table-cell table:style-name="Tabela2.I4" table:number-columns-spanned="4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14"/>
            </table:table-cell>
            <table:table-cell table:style-name="Tabela2.G36" table:number-columns-spanned="6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4">Date:</text:p>
            </table:table-cell>
            <table:table-cell table:style-name="Tabela2.D4" table:number-columns-spanned="4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14">Date:</text:p>
            </table:table-cell>
            <table:table-cell table:style-name="Tabela2.D2" table:number-columns-spanned="6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9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table-cell table:style-name="Tabela2.F39" table:number-columns-spanned="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23">RECEIV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A32" table:number-columns-spanned="12" office:value-type="string">
              <text:p text:style-name="P7"><text:span text:style-name="T4">We confirm that the above-listed changes to the initially agreed programme of study</text:span><text:span text:style-name="T4"> / learning agreement are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3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4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14">Departmental coordinator’s signature</text:p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14">Institution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7"/>
            </table:table-cell>
            <table:table-cell table:style-name="Tabela2.I4" table:number-columns-spanned="4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14"/>
            </table:table-cell>
            <table:table-cell table:style-name="Tabela2.G36" table:number-columns-spanned="6" office:value-type="string">
              <text:p text:style-name="P27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4">Date:</text:p>
            </table:table-cell>
            <table:table-cell table:style-name="Tabela2.D4" table:number-columns-spanned="4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14">Date:</text:p>
            </table:table-cell>
            <table:table-cell table:style-name="Tabela2.D2" table:number-columns-spanned="6" office:value-type="string">
              <text:p text:style-name="P3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9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table-cell table:style-name="Tabela2.F39" table:number-columns-spanned="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22cm" fo:margin-bottom="0.109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423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OCRATES-ERASMUS STUDENT MOBILITY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arning</dc:title>
    <meta:initial-creator>erasm</meta:initial-creator>
    <meta:creation-date>2005-10-29T10:48:00</meta:creation-date>
    <dc:creator>wzab </dc:creator>
    <dc:date>2010-11-12T10:58:12</dc:date>
    <meta:print-date>2005-10-29T12:15:00</meta:print-date>
    <meta:editing-cycles>13</meta:editing-cycles>
    <meta:editing-duration>PT00H55M00S</meta:editing-duration>
    <meta:generator>OpenOffice.org/3.2$Linux OpenOffice.org_project/320m19$Build-9505</meta:generator>
    <meta:document-statistic meta:table-count="2" meta:image-count="0" meta:object-count="0" meta:page-count="2" meta:paragraph-count="175" meta:word-count="443" meta:character-count="2291"/>
    <meta:user-defined meta:name="Informacja 1"/>
    <meta:user-defined meta:name="Informacja 2"/>
    <meta:user-defined meta:name="Informacja 3"/>
    <meta:user-defined meta:name="Informacja 4"/>
  </office:meta>
</office:document-meta>
</file>