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Pictures/200000100005973B000675C0CDDB76ED.wmf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0.42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0.312cm"/>
    </style:style>
    <style:style style:name="Tabela1.F" style:family="table-column">
      <style:table-column-properties style:column-width="0.64cm"/>
    </style:style>
    <style:style style:name="Tabela1.G" style:family="table-column">
      <style:table-column-properties style:column-width="1.265cm"/>
    </style:style>
    <style:style style:name="Tabela1.H" style:family="table-column">
      <style:table-column-properties style:column-width="0.318cm"/>
    </style:style>
    <style:style style:name="Tabela1.I" style:family="table-column">
      <style:table-column-properties style:column-width="0.088cm"/>
    </style:style>
    <style:style style:name="Tabela1.J" style:family="table-column">
      <style:table-column-properties style:column-width="0.864cm"/>
    </style:style>
    <style:style style:name="Tabela1.O" style:family="table-column">
      <style:table-column-properties style:column-width="0.203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0.286cm"/>
    </style:style>
    <style:style style:name="Tabela1.S" style:family="table-column">
      <style:table-column-properties style:column-width="0.037cm"/>
    </style:style>
    <style:style style:name="Tabela1.T" style:family="table-column">
      <style:table-column-properties style:column-width="1.233cm"/>
    </style:style>
    <style:style style:name="Tabela1.U" style:family="table-column">
      <style:table-column-properties style:column-width="0.291cm"/>
    </style:style>
    <style:style style:name="Tabela1.V" style:family="table-column">
      <style:table-column-properties style:column-width="0.859cm"/>
    </style:style>
    <style:style style:name="Tabela1.W" style:family="table-column">
      <style:table-column-properties style:column-width="0.437cm"/>
    </style:style>
    <style:style style:name="Tabela1.Z" style:family="table-column">
      <style:table-column-properties style:column-width="0.379cm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0.062cm"/>
    </style:style>
    <style:style style:name="Tabela1.c" style:family="table-column">
      <style:table-column-properties style:column-width="0.226cm"/>
    </style:style>
    <style:style style:name="Tabela1.d" style:family="table-column">
      <style:table-column-properties style:column-width="0.092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0.15cm"/>
    </style:style>
    <style:style style:name="Tabela1.h" style:family="table-column">
      <style:table-column-properties style:column-width="2.328cm"/>
    </style:style>
    <style:style style:name="Tabela1.1" style:family="table-row">
      <style:table-row-properties style:min-row-height="0.937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I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style:keep-together="false" fo:keep-together="always"/>
    </style:style>
    <style:style style:name="Tabela1.8" style:family="table-row">
      <style:table-row-properties style:min-row-height="0.6cm" style:keep-together="false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Q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W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T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T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T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style:keep-together="false" fo:keep-together="always"/>
    </style:style>
    <style:style style:name="Tabela1.T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style:keep-together="false" fo:keep-together="always"/>
    </style:style>
    <style:style style:name="Tabela1.U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style:keep-together="false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style:keep-together="false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h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43" style:family="table-row">
      <style:table-row-properties style:min-row-height="0.512cm" style:keep-together="false" fo:keep-together="always"/>
    </style:style>
    <style:style style:name="Tabela1.44" style:family="table-row">
      <style:table-row-properties style:min-row-height="0.513cm" style:keep-together="false" fo:keep-together="always"/>
    </style:style>
    <style:style style:name="Tabela1.A4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I4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45" style:family="table-row">
      <style:table-row-properties style:min-row-height="0.653cm" style:keep-together="false" fo:keep-together="always"/>
    </style:style>
    <style:style style:name="Tabela1.I45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1.g4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1.I49" style:family="table-cell">
      <style:table-cell-properties style:vertical-align="top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R49" style:family="table-cell">
      <style:table-cell-properties style:vertical-align="middle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1.448cm"/>
    </style:style>
    <style:style style:name="Tabela2.C" style:family="table-column">
      <style:table-column-properties style:column-width="0.968cm"/>
    </style:style>
    <style:style style:name="Tabela2.D" style:family="table-column">
      <style:table-column-properties style:column-width="3.466cm"/>
    </style:style>
    <style:style style:name="Tabela2.E" style:family="table-column">
      <style:table-column-properties style:column-width="1.937cm"/>
    </style:style>
    <style:style style:name="Tabela2.F" style:family="table-column">
      <style:table-column-properties style:column-width="0.37cm"/>
    </style:style>
    <style:style style:name="Tabela2.G" style:family="table-column">
      <style:table-column-properties style:column-width="2.127cm"/>
    </style:style>
    <style:style style:name="Tabela2.I" style:family="table-column">
      <style:table-column-properties style:column-width="3.468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style:keep-together="false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style:keep-together="false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style:keep-together="false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I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style:keep-together="false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13" style:family="table-row">
      <style:table-row-properties style:min-row-height="0.6cm" style:keep-together="false"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24" style:family="table-row">
      <style:table-row-properties style:min-row-height="8.001cm" style:keep-together="false"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0" style:family="paragraph" style:parent-style-name="Standard">
      <style:paragraph-properties style:snap-to-layout-grid="false"/>
      <style:text-properties fo:font-size="11pt" fo:language="en" fo:country="GB" style:font-size-asian="11pt" style:language-asian="none" style:country-asian="none" style:font-weight-complex="bold"/>
    </style:style>
    <style:style style:name="P21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3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none" fo:country="none" style:font-size-asian="11pt" style:language-asian="none" style:country-asian="none"/>
    </style:style>
    <style:style style:name="P26" style:family="paragraph" style:parent-style-name="Standard">
      <style:paragraph-properties style:snap-to-layout-grid="false"/>
      <style:text-properties fo:font-size="11pt" fo:letter-spacing="0.007cm" fo:language="none" fo:country="none" style:font-size-asian="11pt" style:language-asian="none" style:country-asian="none"/>
    </style:style>
    <style:style style:name="P27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28" style:family="paragraph" style:parent-style-name="Standard">
      <style:paragraph-properties fo:margin-top="0.212cm" fo:margin-bottom="0cm" style:snap-to-layout-grid="false"/>
    </style:style>
    <style:style style:name="P29" style:family="paragraph" style:parent-style-name="Standard">
      <style:paragraph-properties fo:margin-top="0.212cm" fo:margin-bottom="0cm" style:snap-to-layout-grid="false"/>
      <style:text-properties fo:font-size="11pt" fo:language="en" fo:country="GB" style:font-size-asian="11pt" style:language-asian="none" style:country-asian="none" style:font-weight-complex="bold"/>
    </style:style>
    <style:style style:name="P30" style:family="paragraph" style:parent-style-name="Standard">
      <style:paragraph-properties fo:margin-top="0.212cm" fo:margin-bottom="0cm" style:snap-to-layout-grid="false"/>
      <style:text-properties style:font-name="Arial" fo:font-size="9pt" fo:language="en" fo:country="GB" style:font-size-asian="9pt" style:font-name-complex="Arial"/>
    </style:style>
    <style:style style:name="P31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2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33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4" style:family="paragraph" style:parent-style-name="Standard">
      <style:paragraph-properties fo:margin-left="-0.155cm" fo:margin-right="-0.118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15cm" fo:margin-right="-0.116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36" style:family="paragraph" style:parent-style-name="Standard">
      <style:paragraph-properties fo:margin-left="-0.131cm" fo:margin-right="-0.115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37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8" style:family="paragraph" style:parent-style-name="Header">
      <style:paragraph-properties style:snap-to-layout-grid="false">
        <style:tab-stops/>
      </style:paragraph-properties>
    </style:style>
    <style:style style:name="P39" style:family="paragraph" style:parent-style-name="Header">
      <style:paragraph-properties style:snap-to-layout-grid="false"/>
      <style:text-properties fo:language="en" fo:country="GB"/>
    </style:style>
    <style:style style:name="P40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1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4pt" fo:language="en" fo:country="GB" style:font-size-asian="14pt" style:language-asian="none" style:country-asian="none"/>
    </style:style>
    <style:style style:name="P42" style:family="paragraph" style:parent-style-name="Header">
      <style:paragraph-properties style:snap-to-layout-grid="false">
        <style:tab-stops/>
      </style:paragraph-properties>
      <style:text-properties fo:font-size="14pt" fo:language="en" fo:country="GB" style:font-size-asian="14pt" style:language-asian="none" style:country-asian="none"/>
    </style:style>
    <style:style style:name="P4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4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45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P46" style:family="paragraph" style:parent-style-name="Header">
      <style:paragraph-properties fo:margin-top="0.212cm" fo:margin-bottom="0.212cm" fo:text-align="center" style:justify-single-word="false"/>
    </style:style>
    <style:style style:name="P47" style:family="paragraph" style:parent-style-name="Header">
      <style:paragraph-properties fo:margin-top="0cm" fo:margin-bottom="0.141cm" fo:text-align="center" style:justify-single-word="false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2" style:family="text">
      <style:text-properties style:font-name="Arial" fo:font-size="16pt" fo:letter-spacing="0.053cm" fo:language="en" fo:country="US" style:font-name-asian="Arial" style:font-size-asian="16pt" style:font-name-complex="Arial" style:font-size-complex="16pt"/>
    </style:style>
    <style:style style:name="T3" style:family="text">
      <style:text-properties style:font-name="Arial" fo:font-size="11pt" fo:letter-spacing="0.007cm" fo:language="en" fo:country="GB" style:font-size-asian="11pt" style:font-name-complex="Arial"/>
    </style:style>
    <style:style style:name="T4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5" style:family="text">
      <style:text-properties style:font-name="Arial" fo:font-size="8pt" fo:letter-spacing="0.071cm" fo:language="en" fo:country="GB" style:font-name-asian="Arial" style:font-size-asian="8pt" style:font-name-complex="Arial" style:font-style-complex="italic"/>
    </style:style>
    <style:style style:name="T6" style:family="text">
      <style:text-properties style:font-name="Arial" fo:font-size="8pt" fo:letter-spacing="0.007cm" fo:language="en" fo:country="GB" style:font-size-asian="8pt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fo:language="en" fo:country="US" style:font-size-asian="9pt" style:font-name-complex="Arial"/>
    </style:style>
    <style:style style:name="T9" style:family="text">
      <style:text-properties style:font-name="Arial" fo:font-size="9pt" style:font-name-asian="Arial" style:font-size-asian="9pt" style:font-name-complex="Arial"/>
    </style:style>
    <style:style style:name="T10" style:family="text">
      <style:text-properties style:font-name="Arial" fo:font-size="9pt" fo:language="en" fo:country="GB" style:font-size-asian="9pt" style:font-name-complex="Arial"/>
    </style:style>
    <style:style style:name="T11" style:family="text">
      <style:text-properties style:font-name="Arial" fo:font-size="9pt" fo:language="en" fo:country="GB" style:font-name-asian="Arial" style:font-size-asian="9pt" style:font-name-complex="Arial"/>
    </style:style>
    <style:style style:name="T12" style:family="text">
      <style:text-properties style:font-name="Arial" fo:font-size="9pt" fo:letter-spacing="0.007cm" fo:language="en" fo:country="GB" style:font-size-asian="9pt" style:font-name-complex="Arial"/>
    </style:style>
    <style:style style:name="T13" style:family="text">
      <style:text-properties style:font-name="Arial" fo:font-size="10pt" fo:letter-spacing="0.007cm" fo:language="en" fo:country="US" style:font-size-asian="10pt" style:font-name-complex="Arial"/>
    </style:style>
    <style:style style:name="T14" style:family="text">
      <style:text-properties style:font-name="Arial" fo:font-size="10pt" fo:language="en" fo:country="GB" style:font-size-asian="10pt" style:font-name-complex="Arial"/>
    </style:style>
    <style:style style:name="T15" style:family="text">
      <style:text-properties style:font-name="Arial" fo:font-size="10pt" fo:language="en" fo:country="GB" style:font-name-asian="Arial" style:font-size-asian="10pt" style:font-name-complex="Arial"/>
    </style:style>
    <style:style style:name="T16" style:family="text">
      <style:text-properties style:font-name="Arial" fo:letter-spacing="0.007cm" fo:language="en" fo:country="GB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7pt" fo:language="en" fo:country="GB" style:font-size-asian="7pt" style:font-name-complex="Arial"/>
    </style:style>
    <style:style style:name="T19" style:family="text">
      <style:text-properties style:font-name="Arial" fo:font-size="18pt" fo:language="en" fo:country="US" style:font-size-asian="18pt" style:language-asian="none" style:country-asian="none" style:font-name-complex="Arial" style:font-size-complex="18pt"/>
    </style:style>
    <style:style style:name="T20" style:family="text">
      <style:text-properties style:font-name="Arial" fo:font-size="18pt" fo:language="en" fo:country="US" style:font-size-asian="18pt" style:font-name-complex="Arial" style:font-size-complex="18pt"/>
    </style:style>
    <style:style style:name="T21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T22" style:family="text">
      <style:text-properties fo:language="en" fo:country="US" style:font-name-complex="Arial"/>
    </style:style>
    <style:style style:name="T23" style:family="text">
      <style:text-properties style:font-name-asian="Arial"/>
    </style:style>
    <style:style style:name="T24" style:family="text">
      <style:text-properties fo:language="en" fo:country="GB"/>
    </style:style>
    <style:style style:name="T25" style:family="text">
      <style:text-properties fo:language="en" fo:country="GB" style:font-name-complex="Arial"/>
    </style:style>
    <style:style style:name="T26" style:family="text">
      <style:text-properties fo:font-size="14pt" fo:language="en" fo:country="GB" style:font-size-asian="14pt"/>
    </style:style>
    <style:style style:name="T27" style:family="text">
      <style:text-properties fo:letter-spacing="0.007cm"/>
    </style:style>
    <style:style style:name="T28" style:family="text">
      <style:text-properties fo:font-size="11pt" fo:letter-spacing="0.007cm" fo:language="en" fo:country="GB" style:font-size-asian="11pt"/>
    </style:style>
    <style:style style:name="T29" style:family="text">
      <style:text-properties fo:font-size="11pt" fo:letter-spacing="0.007cm" fo:language="en" fo:country="GB" style:font-size-asian="11pt" style:font-name-complex="Arial"/>
    </style:style>
    <style:style style:name="T30" style:family="text">
      <style:text-properties fo:font-size="11pt" style:font-size-asian="11pt"/>
    </style:style>
    <style:style style:name="T31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T32" style:family="text">
      <style:text-properties fo:font-size="4pt" style:font-size-asian="4pt"/>
    </style:style>
    <style:style style:name="T33" style:family="text">
      <style:text-properties fo:letter-spacing="0.176cm" style:font-weight-complex="bold"/>
    </style:style>
    <style:style style:name="T34" style:family="text">
      <style:text-properties fo:font-size="9pt" fo:letter-spacing="0.007cm" fo:language="en" fo:country="GB" style:font-size-asian="9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 table:number-columns-repeated="4"/>
        <table:table-column table:style-name="Tabela1.O"/>
        <table:table-column table:style-name="Tabela1.P"/>
        <table:table-column table:style-name="Tabela1.Q"/>
        <table:table-column table:style-name="Tabela1.H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H" table:number-columns-repeated="2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H"/>
        <table:table-column table:style-name="Tabela1.g"/>
        <table:table-column table:style-name="Tabela1.h"/>
        <table:table-row table:style-name="Tabela1.1">
          <table:table-cell table:style-name="Tabela1.A1" table:number-columns-spanned="27" office:value-type="string">
            <text:p text:style-name="P38"><text:span text:style-name="T1">OUTGOING</text:span><text:span text:style-name="T2"> </text:span><text:span text:style-name="T1">STUDENT</text:span><text:span text:style-name="T2"> </text:span><text:span text:style-name="T1">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9"/>
          </table:table-cell>
          <table:covered-table-cell/>
          <table:table-cell table:style-name="Tabela1.d1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37">FOR<text:span text:style-name="T23"> </text:span>ACADEMIC<text:span text:style-name="T23"> </text:span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7"/>
          </table:table-cell>
          <table:table-cell table:style-name="Tabela1.I2" table:number-columns-spanned="3" office:value-type="string">
            <text:p text:style-name="P41"><field:fieldmark-start text:name="__Fieldmark__0_1386410243" field:type="vnd.oasis.opendocument.field.FORMTEXT"><field:param field:name="Description" field:value=""/><field:param field:name="Name" field:value="Tekst1"/></field:fieldmark-start>2012<field:fieldmark-end/></text:p>
          </table:table-cell>
          <table:covered-table-cell/>
          <table:covered-table-cell/>
          <table:table-cell table:style-name="Tabela1.A1" office:value-type="string">
            <text:p text:style-name="P43">/</text:p>
          </table:table-cell>
          <table:table-cell table:style-name="Tabela1.I2" table:number-columns-spanned="5" office:value-type="string">
            <text:p text:style-name="P42"><field:fieldmark-start text:name="__Fieldmark__1_1386410243" field:type="vnd.oasis.opendocument.field.FORMTEXT"><field:param field:name="Description" field:value=""/><field:param field:name="Name" field:value="Tekst2"/></field:fieldmark-start>2013<field:fieldmark-end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8"><text:span text:style-name="T4">This</text:span><text:span text:style-name="T5"> </text:span><text:span text:style-name="T4">application</text:span><text:span text:style-name="T5"> </text:span><text:span text:style-name="T4">should</text:span><text:span text:style-name="T5"> </text:span><text:span text:style-name="T4">be</text:span><text:span text:style-name="T5"> </text:span><text:span text:style-name="T4">completed</text:span><text:span text:style-name="T5"> </text:span><text:span text:style-name="T4">in</text:span><text:span text:style-name="T5"> </text:span><text:span text:style-name="T4">clear</text:span><text:span text:style-name="T5"> </text:span><text:span text:style-name="T4">block</text:span><text:span text:style-name="T5"> </text:span><text:span text:style-name="T4">capital</text:span><text:span text:style-name="T5"> </text:span><text:span text:style-name="T4">letters</text:span><text:span text:style-name="T5"> </text:span><text:span text:style-name="T4">and</text:span><text:span text:style-name="T5"> </text:span><text:span text:style-name="T4">returned</text:span><text:span text:style-name="T5"> </text:span><text:span text:style-name="T4"><text:line-break/>before</text:span><text:span text:style-name="T5"> </text:span><text:span text:style-name="T4">13</text:span><text:span text:style-name="T31">th</text:span><text:span text:style-name="T5"> </text:span><text:span text:style-name="T4">March</text:span><text:span text:style-name="T5"> – </text:span><text:span text:style-name="T4">for</text:span><text:span text:style-name="T5"> </text:span><text:span text:style-name="T4">the</text:span><text:span text:style-name="T5"> </text:span><text:span text:style-name="T4">winter</text:span><text:span text:style-name="T5"> </text:span><text:span text:style-name="T4">semester,</text:span><text:span text:style-name="T5"> </text:span><text:span text:style-name="T4">or</text:span><text:span text:style-name="T5"> </text:span><text:span text:style-name="T4">summer</text:span><text:span text:style-name="T5"> </text:span><text:span text:style-name="T4">semester</text:span><text:span text:style-name="T5"> </text:span><text:span text:style-name="T4">or</text:span><text:span text:style-name="T5"> </text:span><text:span text:style-name="T4">full</text:span><text:span text:style-name="T5"> </text:span><text:span text:style-name="T4">academic</text:span><text:span text:style-name="T5"> </text:span><text:span text:style-name="T4">year</text:span><text:span text:style-name="T5"> –</text:span><text:span text:style-name="T4"><text:line-break/>to</text:span><text:span text:style-name="T5"> </text:span><text:span text:style-name="T4">the</text:span><text:span text:style-name="T5"> </text:span><text:span text:style-name="T4">International</text:span><text:span text:style-name="T5"> </text:span><text:span text:style-name="T4">Office,</text:span><text:span text:style-name="T5"> </text:span><text:span text:style-name="T4">room</text:span><text:span text:style-name="T5"> </text:span><text:span text:style-name="T4">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0">STUDENT<text:span text:style-name="T23">’</text:span>S<text:span text:style-name="T23"> </text:span>PERSONAL<text:span text:style-name="T23"> </text:span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6">Family<text:span text:style-name="T23"> </text:span>name:</text:p>
          </table:table-cell>
          <table:covered-table-cell/>
          <table:covered-table-cell/>
          <table:table-cell table:style-name="Tabela1.D8" table:number-columns-spanned="13" office:value-type="string">
            <text:p text:style-name="P20"><field:fieldmark-start text:name="__Fieldmark__2_1386410243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3" office:value-type="string">
            <text:p text:style-name="P7"/>
          </table:table-cell>
          <table:covered-table-cell/>
          <table:covered-table-cell/>
          <table:table-cell table:style-name="Tabela1.Q8" table:number-columns-spanned="3" office:value-type="string">
            <text:p text:style-name="P6">First<text:span text:style-name="T23"> </text:span>name<text:span text:style-name="T23"> </text:span>(s):</text:p>
          </table:table-cell>
          <table:covered-table-cell/>
          <table:covered-table-cell/>
          <table:table-cell table:style-name="Tabela1.W8" table:number-columns-spanned="12" office:value-type="string">
            <text:p text:style-name="P20"><field:fieldmark-start text:name="__Fieldmark__3_1386410243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6">Date<text:span text:style-name="T23"> </text:span>of<text:span text:style-name="T23"> </text:span>birth:<text:span text:style-name="T23"> <text:s/></text:span></text:p>
          </table:table-cell>
          <table:covered-table-cell/>
          <table:covered-table-cell/>
          <table:table-cell table:style-name="Tabela1.D9" table:number-columns-spanned="13" office:value-type="string">
            <text:p text:style-name="P21"><field:fieldmark-start text:name="__Fieldmark__4_1386410243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2"/>
          </table:table-cell>
          <table:covered-table-cell/>
          <table:covered-table-cell/>
          <table:table-cell table:style-name="Tabela1.T9" table:number-columns-spanned="15" office:value-type="string">
            <text:p text:style-name="P29"><field:fieldmark-start text:name="__Fieldmark__5_1386410243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30">Place<text:span text:style-name="T23"> </text:span>of<text:span text:style-name="T23"> </text:span>Birth:</text:p>
          </table:table-cell>
          <table:covered-table-cell/>
          <table:covered-table-cell/>
          <table:table-cell table:style-name="Tabela1.D9" table:number-columns-spanned="13" office:value-type="string">
            <text:p text:style-name="P21"><field:fieldmark-start text:name="__Fieldmark__6_1386410243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2"/>
          </table:table-cell>
          <table:covered-table-cell/>
          <table:covered-table-cell/>
          <table:table-cell table:style-name="Tabela1.T10" office:value-type="string">
            <text:p text:style-name="P6">Sex:</text:p>
          </table:table-cell>
          <table:table-cell table:style-name="Tabela1.D9" table:number-columns-spanned="4" office:value-type="string">
            <text:p text:style-name="P21"><field:fieldmark-start text:name="__Fieldmark__7_1386410243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T10" table:number-columns-spanned="6" office:value-type="string">
            <text:p text:style-name="P6">Nationalit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4" office:value-type="string">
            <text:p text:style-name="P21"><field:fieldmark-start text:name="__Fieldmark__8_1386410243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6" office:value-type="string">
            <text:p text:style-name="P28"><text:span text:style-name="T8">Current</text:span><text:span text:style-name="T9"> </text:span><text:span text:style-name="T10">address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2"/>
          </table:table-cell>
          <table:covered-table-cell/>
          <table:covered-table-cell/>
          <table:table-cell table:style-name="Tabela1.T11" table:number-columns-spanned="15" office:value-type="string">
            <text:p text:style-name="P6">Permanent<text:span text:style-name="T23"> </text:span>address<text:span text:style-name="T23"> </text:span>(if<text:span text:style-name="T23"> </text:span>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6" office:value-type="string">
            <text:p text:style-name="P22"><field:fieldmark-start text:name="__Fieldmark__9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5"/>
          </table:table-cell>
          <table:covered-table-cell/>
          <table:covered-table-cell/>
          <table:table-cell table:style-name="Tabela1.T11" table:number-rows-spanned="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6">Tel.:</text:p>
          </table:table-cell>
          <table:covered-table-cell/>
          <table:table-cell table:style-name="Tabela1.I2" table:number-columns-spanned="14" office:value-type="string">
            <text:p text:style-name="P21"><field:fieldmark-start text:name="__Fieldmark__10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5"/>
          </table:table-cell>
          <table:covered-table-cell/>
          <table:covered-table-cell/>
          <table:table-cell table:style-name="Tabela1.T15" office:value-type="string">
            <text:p text:style-name="P1"><text:span text:style-name="T10">E-mail</text:span><text:span text:style-name="T10">:</text:span></text:p>
          </table:table-cell>
          <table:table-cell table:style-name="Tabela1.T9" table:number-columns-spanned="14" office:value-type="string">
            <text:p text:style-name="P21"><field:fieldmark-start text:name="__Fieldmark__11_1386410243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6" office:value-type="string">
            <text:p text:style-name="P6">Current<text:span text:style-name="T23"> </text:span>address<text:span text:style-name="T23"> </text:span>is<text:span text:style-name="T23"> </text:span>valid<text:span text:style-name="T23"> </text:span>unt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10" office:value-type="string">
            <text:p text:style-name="P21"><field:fieldmark-start text:name="__Fieldmark__12_1386410243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5"/>
          </table:table-cell>
          <table:covered-table-cell/>
          <table:covered-table-cell/>
          <table:table-cell table:style-name="Tabela1.T15" office:value-type="string">
            <text:p text:style-name="P6"/>
          </table:table-cell>
          <table:table-cell table:style-name="Tabela1.U16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Q8" table:number-columns-spanned="3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0">PREVIOUS<text:span text:style-name="T23"> </text:span>AND<text:span text:style-name="T23"> </text:span>CURRENT<text:span text:style-name="T23"> </text:span>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P6">Grade<text:span text:style-name="T23"> </text:span>Point<text:span text:style-name="T23"> </text:span>Average<text:span text:style-name="T23"> </text:span>(cumulativ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8" table:number-columns-spanned="11" office:value-type="string">
            <text:p text:style-name="P21"><field:fieldmark-start text:name="__Fieldmark__13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5" office:value-type="string">
            <text:p text:style-name="P6">Index<text:span text:style-name="T23"> </text:span>number:</text:p>
          </table:table-cell>
          <table:covered-table-cell/>
          <table:covered-table-cell/>
          <table:covered-table-cell/>
          <table:covered-table-cell/>
          <table:table-cell table:style-name="Tabela1.W8" table:number-columns-spanned="11" office:value-type="string">
            <text:p text:style-name="P21"><field:fieldmark-start text:name="__Fieldmark__14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6">Field<text:span text:style-name="T23"> </text:span>of<text:span text:style-name="T23"> </text:span>study:</text:p>
          </table:table-cell>
          <table:covered-table-cell/>
          <table:covered-table-cell/>
          <table:covered-table-cell/>
          <table:covered-table-cell/>
          <table:table-cell table:style-name="Tabela1.T9" table:number-columns-spanned="29" office:value-type="string">
            <text:p text:style-name="P21"><field:fieldmark-start text:name="__Fieldmark__15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P1"><text:span text:style-name="T10">Diploma/degree</text:span><text:span text:style-name="T11"> </text:span><text:span text:style-name="T10">for</text:span><text:span text:style-name="T11"> </text:span><text:span text:style-name="T10">which</text:span><text:span text:style-name="T11"> </text:span><text:span text:style-name="T10">you</text:span><text:span text:style-name="T11"> </text:span><text:span text:style-name="T10">are</text:span><text:span text:style-name="T11"> </text:span><text:span text:style-name="T10">currently</text:span><text:span text:style-name="T11"> </text:span><text:span text:style-name="T10">study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21"><field:fieldmark-start text:name="__Fieldmark__16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0" table:number-columns-spanned="11" office:value-type="string">
            <text:p text:style-name="P6">Current<text:span text:style-name="T23"> </text:span>semester<text:span text:style-name="T23"> </text:span>of<text:span text:style-name="T23"> </text:span>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3" office:value-type="string">
            <text:p text:style-name="P21"><field:fieldmark-start text:name="__Fieldmark__17_1386410243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0" office:value-type="string">
            <text:p text:style-name="P6">Have<text:span text:style-name="T23"> </text:span>you<text:span text:style-name="T23"> </text:span>already<text:span text:style-name="T23"> </text:span>been<text:span text:style-name="T23"> </text:span>studying<text:span text:style-name="T23"> </text:span>abroad<text:span text:style-name="T23"> 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8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3"><field:fieldmark text:name="__Fieldmark__18_1386410243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covered-table-cell/>
          <table:table-cell table:style-name="Tabela1.I2" table:number-columns-spanned="4" office:value-type="string">
            <text:p text:style-name="P8">No</text:p>
          </table:table-cell>
          <table:covered-table-cell/>
          <table:covered-table-cell/>
          <table:covered-table-cell/>
          <table:table-cell table:style-name="Tabela1.T11" table:number-columns-spanned="10" office:value-type="string">
            <text:p text:style-name="P23"><field:fieldmark text:name="__Fieldmark__19_1386410243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4" office:value-type="string">
            <text:p text:style-name="P1"><text:span text:style-name="T10">If</text:span><text:span text:style-name="T11"> </text:span><text:span text:style-name="T10">Yes,</text:span><text:span text:style-name="T11"> </text:span><text:span text:style-name="T10">when</text:span><text:span text:style-name="T11"> </text:span><text:span text:style-name="T10">?</text:span><text:span text:style-name="T11"> </text:span><text:span text:style-name="T10">at</text:span><text:span text:style-name="T11"> </text:span><text:span text:style-name="T10">which</text:span><text:span text:style-name="T11"> </text:span><text:span text:style-name="T10">institution</text:span><text:span text:style-name="T11"> </text:span><text:span text:style-name="T10">?</text:span><text:span text:style-name="T11"> </text:span><text:span text:style-name="T10">what</text:span><text:span text:style-name="T11"> </text:span><text:span text:style-name="T10">programme</text:span><text:span text:style-name="T11"> </text:span><text:span text:style-name="T10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1" table:number-columns-spanned="20" office:value-type="string">
            <text:p text:style-name="P21"><field:fieldmark-start text:name="__Fieldmark__20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4" office:value-type="string">
            <text:p text:style-name="P21"><field:fieldmark-start text:name="__Fieldmark__21_1386410243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7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0">LANGUAGE<text:span text:style-name="T23"> </text:span>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6">Mother<text:span text:style-name="T23"> </text:span>tongue:</text:p>
          </table:table-cell>
          <table:covered-table-cell/>
          <table:covered-table-cell/>
          <table:covered-table-cell/>
          <table:table-cell table:style-name="Tabela1.D8" table:number-columns-spanned="4" office:value-type="string">
            <text:p text:style-name="P21"><field:fieldmark-start text:name="__Fieldmark__22_1386410243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Q8" table:number-columns-spanned="20" office:value-type="string">
            <text:p text:style-name="P33">Language<text:span text:style-name="T23"> </text:span>of<text:span text:style-name="T23"> </text:span>instruction<text:span text:style-name="T23"> </text:span>at<text:span text:style-name="T23"> </text:span>home<text:span text:style-name="T23"> </text:span>institution<text:span text:style-name="T23"> </text:span>(if<text:span text:style-name="T23"> </text:span>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8" table:number-columns-spanned="6" office:value-type="string">
            <text:p text:style-name="P21"><field:fieldmark-start text:name="__Fieldmark__23_1386410243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9">Other<text:span text:style-name="T23"> </text:span>languages</text:p>
          </table:table-cell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18"><text:span text:style-name="T10">I</text:span><text:span text:style-name="T11"> </text:span><text:span text:style-name="T10">am</text:span><text:span text:style-name="T11"> </text:span><text:span text:style-name="T10">currently</text:span><text:span text:style-name="T11"> </text:span><text:span text:style-name="T10">studying</text:span><text:span text:style-name="T11"> </text:span><text:span text:style-name="T10">this</text:span><text:span text:style-name="T11"> </text:span><text:span text:style-name="T10">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1" office:value-type="string">
            <text:p text:style-name="P9">I<text:span text:style-name="T23"> </text:span>have<text:span text:style-name="T23"> </text:span>sufficient<text:span text:style-name="T23"> </text:span>knowledge<text:span text:style-name="T23"> </text:span>to<text:span text:style-name="T23"> </text:span>follow<text:span text:style-name="T23"> </text:span>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18"><text:span text:style-name="T10">I</text:span><text:span text:style-name="T11"> </text:span><text:span text:style-name="T10">would</text:span><text:span text:style-name="T11"> </text:span><text:span text:style-name="T10">have</text:span><text:span text:style-name="T11"> </text:span><text:span text:style-name="T10">sufficient</text:span><text:span text:style-name="T11"> </text:span><text:span text:style-name="T10">knowledge</text:span><text:span text:style-name="T11"> </text:span><text:span text:style-name="T10">to</text:span><text:span text:style-name="T11"> </text:span><text:span text:style-name="T10">follow</text:span><text:span text:style-name="T11"> </text:span><text:span text:style-name="T10">lectures</text:span><text:span text:style-name="T11"> </text:span><text:span text:style-name="T10">if</text:span><text:span text:style-name="T11"> </text:span><text:span text:style-name="T10">I</text:span><text:span text:style-name="T11"> </text:span><text:span text:style-name="T10">had</text:span><text:span text:style-name="T11"> </text:span><text:span text:style-name="T10">some</text:span><text:span text:style-name="T11"> </text:span><text:span text:style-name="T10">extra</text:span><text:span text:style-name="T11"> </text:span><text:span text:style-name="T10">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17">yes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7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17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5" office:value-type="string">
            <text:p text:style-name="P17">no</text:p>
          </table:table-cell>
          <table:covered-table-cell/>
          <table:covered-table-cell/>
          <table:covered-table-cell/>
          <table:covered-table-cell/>
          <table:table-cell table:style-name="Tabela1.A34" table:number-columns-spanned="7" office:value-type="string">
            <text:p text:style-name="P17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office:value-type="string">
            <text:p text:style-name="P17">no</text:p>
          </table:table-cell>
        </table:table-row>
        <table:table-row table:style-name="Tabela1.3">
          <table:table-cell table:style-name="Tabela1.A35" table:number-columns-spanned="5" office:value-type="string">
            <text:p text:style-name="P22"><field:fieldmark-start text:name="__Fieldmark__24_1386410243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4"><field:fieldmark text:name="__Fieldmark__25_1386410243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4"><field:fieldmark text:name="__Fieldmark__26_1386410243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4"><field:fieldmark text:name="__Fieldmark__27_1386410243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4"><field:fieldmark text:name="__Fieldmark__28_1386410243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4"><field:fieldmark text:name="__Fieldmark__29_1386410243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24"><field:fieldmark text:name="__Fieldmark__30_1386410243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5" office:value-type="string">
            <text:p text:style-name="P22"><field:fieldmark-start text:name="__Fieldmark__31_1386410243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4"><field:fieldmark text:name="__Fieldmark__32_1386410243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4"><field:fieldmark text:name="__Fieldmark__33_1386410243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4"><field:fieldmark text:name="__Fieldmark__34_1386410243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4"><field:fieldmark text:name="__Fieldmark__35_1386410243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4"><field:fieldmark text:name="__Fieldmark__36_1386410243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24"><field:fieldmark text:name="__Fieldmark__37_1386410243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5" office:value-type="string">
            <text:p text:style-name="P22"><field:fieldmark-start text:name="__Fieldmark__38_1386410243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4"><field:fieldmark text:name="__Fieldmark__39_1386410243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4"><field:fieldmark text:name="__Fieldmark__40_1386410243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4"><field:fieldmark text:name="__Fieldmark__41_1386410243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4"><field:fieldmark text:name="__Fieldmark__42_1386410243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4"><field:fieldmark text:name="__Fieldmark__43_1386410243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24"><field:fieldmark text:name="__Fieldmark__44_1386410243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F3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F3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F3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11"/>
          </table:table-cell>
        </table:table-row>
        <table:table-row table:style-name="Tabela1.3">
          <table:table-cell table:style-name="Tabela1.Q8" table:number-columns-spanned="3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10">WHERE<text:span text:style-name="T23"> </text:span>WOULD<text:span text:style-name="T23"> </text:span>YOU<text:span text:style-name="T23"> </text:span>LIKE<text:span text:style-name="T23"> </text:span>TO<text:span text:style-name="T23"> </text:span>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18"><text:span text:style-name="T4">(</text:span><text:span text:style-name="T4">list</text:span><text:span text:style-name="T5"> </text:span><text:span text:style-name="T4">of</text:span><text:span text:style-name="T5"> </text:span><text:span text:style-name="T4">institutions</text:span><text:span text:style-name="T5"> </text:span><text:span text:style-name="T4">in</text:span><text:span text:style-name="T5"> </text:span><text:span text:style-name="T4">order</text:span><text:span text:style-name="T5"> </text:span><text:span text:style-name="T4">of</text:span><text:span text:style-name="T5"> </text:span><text:span text:style-name="T4">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34" table:number-rows-spanned="2" table:number-columns-spanned="8" office:value-type="string">
            <text:p text:style-name="P9"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9" office:value-type="string">
            <text:p text:style-name="P9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9">Period<text:span text:style-name="T23"> </text:span>of<text:span text:style-name="T23"> </text:span>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7" office:value-type="string">
            <text:p text:style-name="P34"><text:span text:style-name="T10">Duration</text:span><text:span text:style-name="T11"> </text:span><text:span text:style-name="T10">of</text:span><text:span text:style-name="T11"> </text:span><text:span text:style-name="T10">stay</text:span><text:span text:style-name="T11"> </text:span><text:span text:style-name="T18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table:number-rows-spanned="2" table:number-columns-spanned="2" office:value-type="string">
            <text:p text:style-name="P18"><text:span text:style-name="T10">N°</text:span><text:span text:style-name="T11"> </text:span><text:span text:style-name="T10">of</text:span><text:span text:style-name="T11"> </text:span><text:span text:style-name="T10">expected</text:span><text:span text:style-name="T11"> </text:span><text:span text:style-name="T10"><text:line-break/>ECTS</text:span><text:span text:style-name="T11"> </text:span><text:span text:style-name="T10">credits</text:span></text:p>
          </table:table-cell>
          <table:covered-table-cell/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4" office:value-type="string">
            <text:p text:style-name="P9">from</text:p>
          </table:table-cell>
          <table:covered-table-cell/>
          <table:covered-table-cell/>
          <table:covered-table-cell/>
          <table:table-cell table:style-name="Tabela1.A33" table:number-columns-spanned="4" office:value-type="string">
            <text:p text:style-name="P9"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8" office:value-type="string">
            <text:p text:style-name="P9">1</text:p>
          </table:table-cell>
          <table:table-cell table:style-name="Tabela1.D8" table:number-columns-spanned="7" office:value-type="string">
            <text:p text:style-name="P21"><field:fieldmark-start text:name="__Fieldmark__45_1386410243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9" office:value-type="string">
            <text:p text:style-name="P22"><field:fieldmark-start text:name="__Fieldmark__46_1386410243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4" office:value-type="string">
            <text:p text:style-name="P35"><field:fieldmark-start text:name="__Fieldmark__47_1386410243" field:type="vnd.oasis.opendocument.field.FORMTEXT"><field:param field:name="Description" field:value=""/><field:param field:name="Name" field:value="Tekst17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4" office:value-type="string">
            <text:p text:style-name="P36"><field:fieldmark-start text:name="__Fieldmark__48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7" office:value-type="string">
            <text:p text:style-name="P22"><field:fieldmark-start text:name="__Fieldmark__49_1386410243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table:number-columns-spanned="2" office:value-type="string">
            <text:p text:style-name="P22"><field:fieldmark-start text:name="__Fieldmark__50_1386410243" field:type="vnd.oasis.opendocument.field.FORMTEXT"><field:param field:name="Description" field:value=""/><field:param field:name="Name" field:value="Tekst19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9">2</text:p>
          </table:table-cell>
          <table:table-cell table:style-name="Tabela1.B46" table:number-columns-spanned="7" office:value-type="string">
            <text:p text:style-name="P21"><field:fieldmark-start text:name="__Fieldmark__51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2"><field:fieldmark-start text:name="__Fieldmark__52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35"><field:fieldmark-start text:name="__Fieldmark__53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36"><field:fieldmark-start text:name="__Fieldmark__54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2"><field:fieldmark-start text:name="__Fieldmark__55_1386410243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22"><field:fieldmark-start text:name="__Fieldmark__56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9">3</text:p>
          </table:table-cell>
          <table:table-cell table:style-name="Tabela1.B46" table:number-columns-spanned="7" office:value-type="string">
            <text:p text:style-name="P21"><field:fieldmark-start text:name="__Fieldmark__57_1386410243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2"><field:fieldmark-start text:name="__Fieldmark__58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35"><field:fieldmark-start text:name="__Fieldmark__59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36"><field:fieldmark-start text:name="__Fieldmark__60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2"><field:fieldmark-start text:name="__Fieldmark__61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22"><field:fieldmark-start text:name="__Fieldmark__62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9">4</text:p>
          </table:table-cell>
          <table:table-cell table:style-name="Tabela1.B46" table:number-columns-spanned="7" office:value-type="string">
            <text:p text:style-name="P21"><field:fieldmark-start text:name="__Fieldmark__63_1386410243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2"><field:fieldmark-start text:name="__Fieldmark__64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35"><field:fieldmark-start text:name="__Fieldmark__65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36"><field:fieldmark-start text:name="__Fieldmark__66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2"><field:fieldmark-start text:name="__Fieldmark__67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22"><field:fieldmark-start text:name="__Fieldmark__68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4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R4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I4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2" office:value-type="string">
            <text:p text:style-name="P19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row table:style-name="Tabela2.1">
          <table:table-cell table:style-name="Tabela2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0">WORK<text:span text:style-name="T23"> </text:span>EXPERIENCE<text:span text:style-name="T23"> </text:span>RELATED<text:span text:style-name="T23"> </text:span>TO<text:span text:style-name="T23"> </text:span>CURRENT<text:span text:style-name="T23"> </text:span>STUDY<text:span text:style-name="T23"> </text:span>(if<text:span text:style-name="T23"> </text:span>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9">Type<text:span text:style-name="T23"> </text:span>of<text:span text:style-name="T23"> </text:span>work<text:span text:style-name="T23"> </text:span>experience</text:p>
          </table:table-cell>
          <table:covered-table-cell/>
          <table:covered-table-cell/>
          <table:table-cell table:style-name="Tabela2.A4" table:number-columns-spanned="2" office:value-type="string">
            <text:p text:style-name="P9">Firm/organisation</text:p>
          </table:table-cell>
          <table:covered-table-cell/>
          <table:table-cell table:style-name="Tabela2.A4" table:number-columns-spanned="3" office:value-type="string">
            <text:p text:style-name="P9">Dates</text:p>
          </table:table-cell>
          <table:covered-table-cell/>
          <table:covered-table-cell/>
          <table:table-cell table:style-name="Tabela2.I4" office:value-type="string">
            <text:p text:style-name="P9">Country</text:p>
          </table:table-cell>
        </table:table-row>
        <table:table-row table:style-name="Tabela2.5">
          <table:table-cell table:style-name="Tabela2.A5" table:number-columns-spanned="3" office:value-type="string">
            <text:p text:style-name="P25"><field:fieldmark-start text:name="__Fieldmark__69_1386410243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covered-table-cell/>
          <table:table-cell table:style-name="Tabela2.A5" table:number-columns-spanned="2" office:value-type="string">
            <text:p text:style-name="P25"><field:fieldmark-start text:name="__Fieldmark__70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3" office:value-type="string">
            <text:p text:style-name="P25"><field:fieldmark-start text:name="__Fieldmark__71_1386410243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covered-table-cell/>
          <table:table-cell table:style-name="Tabela2.I5" office:value-type="string">
            <text:p text:style-name="P25"><field:fieldmark-start text:name="__Fieldmark__72_138641024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3" office:value-type="string">
            <text:p text:style-name="P13"/>
          </table:table-cell>
          <table:covered-table-cell/>
          <table:covered-table-cell/>
          <table:table-cell table:style-name="Tabela2.A6" table:number-columns-spanned="2" office:value-type="string">
            <text:p text:style-name="P13"/>
          </table:table-cell>
          <table:covered-table-cell/>
          <table:table-cell table:style-name="Tabela2.A6" table:number-columns-spanned="3" office:value-type="string">
            <text:p text:style-name="P13"/>
          </table:table-cell>
          <table:covered-table-cell/>
          <table:covered-table-cell/>
          <table:table-cell table:style-name="Tabela2.I6" office:value-type="string">
            <text:p text:style-name="P13"/>
          </table:table-cell>
        </table:table-row>
        <table:table-row table:style-name="Tabela2.2">
          <table:table-cell table:style-name="Tabela2.A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9" office:value-type="string">
            <text:p text:style-name="P15">Briefly<text:span text:style-name="T23"> </text:span>state<text:span text:style-name="T23"> </text:span>the<text:span text:style-name="T23"> </text:span>reasons<text:span text:style-name="T23"> </text:span>why<text:span text:style-name="T23"> </text:span>you<text:span text:style-name="T23"> </text:span>wish<text:span text:style-name="T23"> </text:span>to<text:span text:style-name="T23"> </text:span>study<text:span text:style-name="T23"> </text:span>abroad<text:span text:style-name="T23"> 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9" office:value-type="string">
            <text:p text:style-name="P26"><field:fieldmark-start text:name="__Fieldmark__73_1386410243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I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6">Do<text:span text:style-name="T23"> </text:span>you<text:span text:style-name="T23"> </text:span>wish<text:span text:style-name="T23"> </text:span>to<text:span text:style-name="T23"> </text:span>apply<text:span text:style-name="T23"> </text:span>for<text:span text:style-name="T23"> </text:span>a<text:span text:style-name="T23"> </text:span>mobility<text:span text:style-name="T23"> </text:span>grant<text:span text:style-name="T23"> </text:span>to<text:span text:style-name="T23"> </text:span>assist<text:span text:style-name="T23"> </text:span>towards<text:span text:style-name="T23"> </text:span>the<text:span text:style-name="T23"> </text:span>additional<text:span text:style-name="T23"> </text:span>costs<text:span text:style-name="T23"> </text:span>of<text:span text:style-name="T23"> </text:span>your<text:span text:style-name="T23"> </text:span>study<text:span text:style-name="T23"> </text:span>period<text:span text:style-name="T23"> </text:span>abroa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columns-spanned="2" office:value-type="string">
            <text:p text:style-name="P8">Yes</text:p>
          </table:table-cell>
          <table:covered-table-cell/>
          <table:table-cell table:style-name="Tabela2.C14" table:number-columns-spanned="2" office:value-type="string">
            <text:p text:style-name="P23"><field:fieldmark text:name="__Fieldmark__74_1386410243" field:type="vnd.oasis.opendocument.field.FORMCHECKBOX"><field:param field:name="Checkbox_HelpText" field:value=""/><field:param field:name="Checkbox_Name" field:value="Wybór21"/></field:fieldmark></text:p>
          </table:table-cell>
          <table:covered-table-cell/>
          <table:table-cell table:style-name="Tabela2.E14" table:number-columns-spanned="3" office:value-type="string">
            <text:p text:style-name="P8">No</text:p>
          </table:table-cell>
          <table:covered-table-cell/>
          <table:covered-table-cell/>
          <table:table-cell table:style-name="Tabela2.H14" table:number-columns-spanned="2" office:value-type="string">
            <text:p text:style-name="P23"><field:fieldmark text:name="__Fieldmark__75_1386410243" field:type="vnd.oasis.opendocument.field.FORMCHECKBOX"><field:param field:name="Checkbox_HelpText" field:value=""/><field:param field:name="Checkbox_Name" field:value="Wybór22"/></field:fieldmark></text:p>
          </table:table-cell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1">Name<text:span text:style-name="T23"> </text:span>of<text:span text:style-name="T23"> </text:span>student:</text:p>
          </table:table-cell>
          <table:table-cell table:style-name="Tabela2.B18" table:number-columns-spanned="5" office:value-type="string">
            <text:p text:style-name="P21"><field:fieldmark-start text:name="__Fieldmark__76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1">Date:</text:p>
          </table:table-cell>
          <table:table-cell table:style-name="Tabela2.B18" table:number-columns-spanned="3" office:value-type="string">
            <text:p text:style-name="P21"><field:fieldmark-start text:name="__Fieldmark__77_1386410243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9">Signature:</text:p>
          </table:table-cell>
          <table:covered-table-cell/>
          <table:table-cell table:style-name="Tabela2.G19" table:number-columns-spanned="3" office:value-type="string">
            <text:p text:style-name="P21"><field:fieldmark-start text:name="__Fieldmark__78_1386410243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9" office:value-type="string">
            <text:p text:style-name="P1"><text:span text:style-name="T14">Tutor</text:span><text:span text:style-name="T15">’</text:span><text:span text:style-name="T14">s</text:span><text:span text:style-name="T15"> </text:span><text:span text:style-name="T14">recommendation</text:span><text:span text:style-name="T15"> </text:span><text:span text:style-name="T14">(option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9" office:value-type="string">
            <text:p text:style-name="P26"><field:fieldmark-start text:name="__Fieldmark__79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2">Tutor<text:span text:style-name="T23">’</text:span>s<text:span text:style-name="T23"> </text:span>name:</text:p>
          </table:table-cell>
          <table:table-cell table:style-name="Tabela2.B18" table:number-columns-spanned="5" office:value-type="string">
            <text:p text:style-name="P21"><field:fieldmark-start text:name="__Fieldmark__80_1386410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1">Date:</text:p>
          </table:table-cell>
          <table:table-cell table:style-name="Tabela2.B18" table:number-columns-spanned="3" office:value-type="string">
            <text:p text:style-name="P21"><field:fieldmark-start text:name="__Fieldmark__81_1386410243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9">Signature:</text:p>
          </table:table-cell>
          <table:covered-table-cell/>
          <table:table-cell table:style-name="Tabela2.G19" table:number-columns-spanned="3" office:value-type="string">
            <text:p text:style-name="P21"><field:fieldmark-start text:name="__Fieldmark__82_1386410243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none" fo:country="none" style:font-size-asian="10pt" style:language-asian="none" style:country-asian="none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none" fo:country="none" style:font-size-asian="7.5pt" style:language-asian="none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 style:font-name-complex="Arial"/>
    </style:style>
    <style:style style:name="WW8Num2z0" style:family="text">
      <style:text-properties style:font-name="Arial" fo:font-size="12pt" style:font-size-asian="12pt" style:font-name-complex="Arial"/>
    </style:style>
    <style:style style:name="WW8Num2z1" style:family="text">
      <style:text-properties style:font-name="Arial" fo:font-size="10pt" style:font-size-asian="10pt" style:font-name-complex="Arial"/>
    </style:style>
    <style:style style:name="WW8Num2z2" style:family="text">
      <style:text-properties style:font-name="Arial" fo:font-size="9pt" style:font-size-asian="9pt" style:font-name-complex="Arial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fo:text-align="center" style:justify-single-word="false"/>
    </style:style>
    <style:style style:name="MP4" style:family="paragraph" style:parent-style-name="Header">
      <style:paragraph-properties fo:margin-top="0.212cm" fo:margin-bottom="0.212cm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T2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9cm" svg:height="3.417cm" draw:z-index="0"><draw:image xlink:href="Pictures/200000100005973B000675C0CDDB76ED.wmf" xlink:type="simple" xlink:show="embed" xlink:actuate="onLoad"/></draw:frame><text:span text:style-name="MT1">LL</text:span><text:span text:style-name="MT1">P - ERASMUS</text:span><text:span text:style-name="MT2"> </text:span><text:span text:style-name="MT1">STUDENT</text:span><text:span text:style-name="MT2"> </text:span><text:span text:style-name="MT1">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2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LL</text:span><text:span text:style-name="MT1">P - ERASMUS</text:span><text:span text:style-name="MT2"> </text:span><text:span text:style-name="MT1">STUDENT</text:span><text:span text:style-name="MT2"> </text:span><text:span text:style-name="MT1">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2-03-12T13:54:00</meta:creation-date>
    <dc:creator>M.Domanska</dc:creator>
    <dc:date>2012-03-12T13:54:00</dc:date>
    <meta:print-date>2007-02-06T18:13:00</meta:print-date>
    <meta:editing-cycles>2</meta:editing-cycles>
    <meta:editing-duration>PT4M</meta:editing-duration>
    <meta:document-statistic meta:table-count="2" meta:image-count="1" meta:object-count="0" meta:page-count="2" meta:paragraph-count="153" meta:word-count="410" meta:character-count="2041" meta:non-whitespace-character-count="1548"/>
    <meta:generator>LibreOffice/3.4$Unix LibreOffice_project/340m1$Build-502</meta:generator>
    <meta:user-defined meta:name="Informacja 1"/>
    <meta:user-defined meta:name="Informacja 2"/>
    <meta:user-defined meta:name="Informacja 3"/>
    <meta:user-defined meta:name="Informacja 4"/>
  </office:meta>
</office:document-meta>
</file>